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lica1" style:family="table">
      <style:table-properties style:width="17cm" style:rel-width="100%" fo:margin-left="0cm" fo:margin-top="0cm" fo:margin-bottom="0cm" table:align="left" style:writing-mode="lr-tb"/>
    </style:style>
    <style:style style:name="Tablica1.A" style:family="table-column">
      <style:table-column-properties style:column-width="2.833cm" style:rel-column-width="10918*"/>
    </style:style>
    <style:style style:name="Tablica1.B" style:family="table-column">
      <style:table-column-properties style:column-width="2.828cm" style:rel-column-width="10901*"/>
    </style:style>
    <style:style style:name="Tablica1.C" style:family="table-column">
      <style:table-column-properties style:column-width="2.836cm" style:rel-column-width="10935*"/>
    </style:style>
    <style:style style:name="Tablica1.D" style:family="table-column">
      <style:table-column-properties style:column-width="2.826cm" style:rel-column-width="10890*"/>
    </style:style>
    <style:style style:name="Tablica1.E" style:family="table-column">
      <style:table-column-properties style:column-width="2.84cm" style:rel-column-width="10946*"/>
    </style:style>
    <style:style style:name="Tablica1.F" style:family="table-column">
      <style:table-column-properties style:column-width="2.84cm" style:rel-column-width="10945*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="0.097cm" fo:border-left="0.5pt solid #000000" fo:border-right="none" fo:border-top="0.5pt solid #000000" fo:border-bottom="0.5pt solid #000000"/>
    </style:style>
    <style:style style:name="Tablica1.F1" style:family="table-cell">
      <style:table-cell-properties fo:padding="0.097cm" fo:border="0.5pt solid #000000"/>
    </style:style>
    <style:style style:name="Tablica1.A2" style:family="table-cell">
      <style:table-cell-properties fo:padding="0.097cm" fo:border-left="0.5pt solid #000000" fo:border-right="none" fo:border-top="none" fo:border-bottom="0.5pt solid #000000"/>
    </style:style>
    <style:style style:name="Tablica1.F2" style:family="table-cell">
      <style:table-cell-properties fo:padding="0.097cm" fo:border-left="0.5pt solid #000000" fo:border-right="0.5pt solid #000000" fo:border-top="none" fo:border-bottom="0.5pt solid #000000"/>
    </style:style>
    <style:style style:name="Tablica2" style:family="table">
      <style:table-properties style:width="10.58cm" fo:margin-left="0.009cm" fo:margin-top="0cm" fo:margin-bottom="0cm" table:align="left" style:writing-mode="lr-tb"/>
    </style:style>
    <style:style style:name="Tablica2.A" style:family="table-column">
      <style:table-column-properties style:column-width="5.29cm"/>
    </style:style>
    <style:style style:name="Tablica2.1" style:family="table-row">
      <style:table-row-properties style:min-row-height="0.522cm" fo:keep-together="auto"/>
    </style:style>
    <style:style style:name="Tablic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2.2" style:family="table-row">
      <style:table-row-properties style:min-row-height="0.293cm" fo:keep-together="auto"/>
    </style:style>
    <style:style style:name="Tablica3" style:family="table">
      <style:table-properties style:width="15.984cm" fo:margin-left="0.009cm" fo:margin-top="0cm" fo:margin-bottom="0cm" table:align="left" style:writing-mode="lr-tb"/>
    </style:style>
    <style:style style:name="Tablica3.A" style:family="table-column">
      <style:table-column-properties style:column-width="4.004cm"/>
    </style:style>
    <style:style style:name="Tablica3.B" style:family="table-column">
      <style:table-column-properties style:column-width="3.997cm"/>
    </style:style>
    <style:style style:name="Tablica3.C" style:family="table-column">
      <style:table-column-properties style:column-width="3.979cm"/>
    </style:style>
    <style:style style:name="Tablica3.1" style:family="table-row">
      <style:table-row-properties fo:keep-together="auto"/>
    </style:style>
    <style:style style:name="Tablic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4" style:family="table">
      <style:table-properties style:width="15.984cm" fo:margin-left="0.009cm" fo:margin-top="0cm" fo:margin-bottom="0cm" table:align="left" style:writing-mode="lr-tb"/>
    </style:style>
    <style:style style:name="Tablica4.A" style:family="table-column">
      <style:table-column-properties style:column-width="2.307cm"/>
    </style:style>
    <style:style style:name="Tablica4.B" style:family="table-column">
      <style:table-column-properties style:column-width="2.286cm"/>
    </style:style>
    <style:style style:name="Tablica4.C" style:family="table-column">
      <style:table-column-properties style:column-width="2.256cm"/>
    </style:style>
    <style:style style:name="Tablica4.D" style:family="table-column">
      <style:table-column-properties style:column-width="2.29cm"/>
    </style:style>
    <style:style style:name="Tablica4.E" style:family="table-column">
      <style:table-column-properties style:column-width="2.3cm"/>
    </style:style>
    <style:style style:name="Tablica4.F" style:family="table-column">
      <style:table-column-properties style:column-width="2.279cm"/>
    </style:style>
    <style:style style:name="Tablica4.G" style:family="table-column">
      <style:table-column-properties style:column-width="2.267cm"/>
    </style:style>
    <style:style style:name="Tablica4.1" style:family="table-row">
      <style:table-row-properties fo:keep-together="auto"/>
    </style:style>
    <style:style style:name="Tablic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5" style:family="table">
      <style:table-properties style:width="15.984cm" fo:margin-left="0.009cm" fo:margin-top="0cm" fo:margin-bottom="0cm" table:align="left" style:writing-mode="lr-tb"/>
    </style:style>
    <style:style style:name="Tablica5.A" style:family="table-column">
      <style:table-column-properties style:column-width="5.327cm"/>
    </style:style>
    <style:style style:name="Tablica5.B" style:family="table-column">
      <style:table-column-properties style:column-width="5.329cm"/>
    </style:style>
    <style:style style:name="Tablica5.1" style:family="table-row">
      <style:table-row-properties style:min-row-height="0.9cm" fo:keep-together="auto"/>
    </style:style>
    <style:style style:name="Tablic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5.2" style:family="table-row">
      <style:table-row-properties fo:keep-together="auto"/>
    </style:style>
    <style:style style:name="Tablica5.3" style:family="table-row">
      <style:table-row-properties fo:keep-together="auto"/>
    </style:style>
    <style:style style:name="Tablica5.4" style:family="table-row">
      <style:table-row-properties fo:keep-together="auto"/>
    </style:style>
    <style:style style:name="Tablica5.5" style:family="table-row">
      <style:table-row-properties fo:keep-together="auto"/>
    </style:style>
    <style:style style:name="Tablica6" style:family="table">
      <style:table-properties style:width="14.69cm" fo:margin-left="0cm" fo:margin-top="0cm" fo:margin-bottom="0cm" table:align="left" style:writing-mode="lr-tb"/>
    </style:style>
    <style:style style:name="Tablica6.A" style:family="table-column">
      <style:table-column-properties style:column-width="1.238cm"/>
    </style:style>
    <style:style style:name="Tablica6.B" style:family="table-column">
      <style:table-column-properties style:column-width="6.001cm"/>
    </style:style>
    <style:style style:name="Tablica6.C" style:family="table-column">
      <style:table-column-properties style:column-width="4.359cm"/>
    </style:style>
    <style:style style:name="Tablica6.D" style:family="table-column">
      <style:table-column-properties style:column-width="3.092cm"/>
    </style:style>
    <style:style style:name="Tablica6.1" style:family="table-row">
      <style:table-row-properties fo:keep-together="auto"/>
    </style:style>
    <style:style style:name="Tablic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" style:family="table">
      <style:table-properties style:width="15.984cm" fo:margin-left="0.009cm" fo:margin-top="0cm" fo:margin-bottom="0cm" table:align="left" style:writing-mode="lr-tb"/>
    </style:style>
    <style:style style:name="Tablica7.A" style:family="table-column">
      <style:table-column-properties style:column-width="1.492cm"/>
    </style:style>
    <style:style style:name="Tablica7.B" style:family="table-column">
      <style:table-column-properties style:column-width="6.486cm"/>
    </style:style>
    <style:style style:name="Tablica7.C" style:family="table-column">
      <style:table-column-properties style:column-width="4.004cm"/>
    </style:style>
    <style:style style:name="Tablica7.D" style:family="table-column">
      <style:table-column-properties style:column-width="4.002cm"/>
    </style:style>
    <style:style style:name="Tablica7.1" style:family="table-row">
      <style:table-row-properties style:min-row-height="0.921cm" fo:keep-together="auto"/>
    </style:style>
    <style:style style:name="Tablica7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7.2" style:family="table-row">
      <style:table-row-properties style:min-row-height="0.94cm" fo:keep-together="auto"/>
    </style:style>
    <style:style style:name="Tablica7.3" style:family="table-row">
      <style:table-row-properties fo:keep-together="auto"/>
    </style:style>
    <style:style style:name="Tablica7.4" style:family="table-row">
      <style:table-row-properties fo:keep-together="auto"/>
    </style:style>
    <style:style style:name="Tablica7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7.5" style:family="table-row">
      <style:table-row-properties style:min-row-height="1.207cm" fo:keep-together="auto"/>
    </style:style>
    <style:style style:name="Tablica7.6" style:family="table-row">
      <style:table-row-properties fo:keep-together="auto"/>
    </style:style>
    <style:style style:name="Tablica7.7" style:family="table-row">
      <style:table-row-properties fo:keep-together="auto"/>
    </style:style>
    <style:style style:name="Tablica8" style:family="table">
      <style:table-properties style:width="14.192cm" fo:margin-left="0.009cm" fo:margin-top="0cm" fo:margin-bottom="0cm" table:align="left" style:writing-mode="lr-tb"/>
    </style:style>
    <style:style style:name="Tablica8.A" style:family="table-column">
      <style:table-column-properties style:column-width="0.988cm"/>
    </style:style>
    <style:style style:name="Tablica8.B" style:family="table-column">
      <style:table-column-properties style:column-width="9.934cm"/>
    </style:style>
    <style:style style:name="Tablica8.C" style:family="table-column">
      <style:table-column-properties style:column-width="3.27cm"/>
    </style:style>
    <style:style style:name="Tablica8.1" style:family="table-row">
      <style:table-row-properties fo:keep-together="auto"/>
    </style:style>
    <style:style style:name="Tablica8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9" style:family="table">
      <style:table-properties style:width="15.349cm" fo:margin-left="0.644cm" fo:margin-top="0cm" fo:margin-bottom="0cm" table:align="left" style:writing-mode="lr-tb"/>
    </style:style>
    <style:style style:name="Tablica9.A" style:family="table-column">
      <style:table-column-properties style:column-width="7.675cm"/>
    </style:style>
    <style:style style:name="Tablica9.1" style:family="table-row">
      <style:table-row-properties style:min-row-height="0.512cm" fo:keep-together="auto"/>
    </style:style>
    <style:style style:name="Tablic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9.2" style:family="table-row">
      <style:table-row-properties fo:keep-together="auto"/>
    </style:style>
    <style:style style:name="Tablica9.3" style:family="table-row">
      <style:table-row-properties fo:keep-together="auto"/>
    </style:style>
    <style:style style:name="Tablica9.4" style:family="table-row">
      <style:table-row-properties fo:keep-together="auto"/>
    </style:style>
    <style:style style:name="Tablica9.5" style:family="table-row">
      <style:table-row-properties fo:keep-together="auto"/>
    </style:style>
    <style:style style:name="Tablica9.6" style:family="table-row">
      <style:table-row-properties fo:keep-together="auto"/>
    </style:style>
    <style:style style:name="Tablica9.7" style:family="table-row">
      <style:table-row-properties fo:keep-together="auto"/>
    </style:style>
    <style:style style:name="P1" style:family="paragraph" style:parent-style-name="List_20_Paragraph">
      <style:paragraph-properties>
        <style:tab-stops>
          <style:tab-stop style:position="9.26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9.26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3" style:family="paragraph" style:parent-style-name="List_20_Paragraph">
      <style:paragraph-properties fo:text-align="justify" style:justify-single-word="false">
        <style:tab-stops>
          <style:tab-stop style:position="9.26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26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officeooo:paragraph-rsid="00098a8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98a8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98a8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98a81" style:font-size-asian="12pt" style:font-name-complex="Times New Roman1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98a81" style:font-size-asian="12pt" style:font-name-complex="Times New Roman1" style:font-size-complex="12pt"/>
    </style:style>
    <style:style style:name="P10" style:family="paragraph" style:parent-style-name="List_20_Paragraph">
      <style:paragraph-properties fo:text-align="justify" style:justify-single-word="false">
        <style:tab-stops>
          <style:tab-stop style:position="3.665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665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size="12pt" officeooo:paragraph-rsid="00098a81" style:font-size-asian="12pt" style:font-name-complex="Times New Roman1" style:font-size-complex="12pt"/>
    </style:style>
    <style:style style:name="P13" style:family="paragraph" style:parent-style-name="Standard">
      <style:paragraph-properties>
        <style:tab-stops>
          <style:tab-stop style:position="3.665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152cm" style:contextual-spacing="false" fo:line-height="100%" fo:text-align="end" style:justify-single-word="false">
        <style:tab-stops>
          <style:tab-stop style:position="9.26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152cm" style:contextual-spacing="false" fo:line-height="100%" fo:text-align="end" style:justify-single-word="false">
        <style:tab-stops>
          <style:tab-stop style:position="9.26cm"/>
        </style:tab-stops>
      </style:paragraph-properties>
      <style:text-properties style:font-name="Times New Roman" fo:font-size="12pt" officeooo:rsid="001e541c" officeooo:paragraph-rsid="00098a81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>
        <style:tab-stops>
          <style:tab-stop style:position="9.26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officeooo:paragraph-rsid="00098a8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098a8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.051cm" style:contextual-spacing="false" fo:text-align="end" style:justify-single-word="false">
        <style:tab-stops>
          <style:tab-stop style:position="9.26cm"/>
        </style:tab-stops>
      </style:paragraph-properties>
      <style:text-properties style:font-name="Times New Roman" fo:font-size="12pt" officeooo:rsid="001ed1df" officeooo:paragraph-rsid="00098a8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.051cm" style:contextual-spacing="false" fo:text-align="end" style:justify-single-word="false">
        <style:tab-stops>
          <style:tab-stop style:position="9.26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22" style:family="paragraph" style:parent-style-name="Standard">
      <style:paragraph-properties fo:text-align="end" style:justify-single-word="false">
        <style:tab-stops>
          <style:tab-stop style:position="9.26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officeooo:rsid="00205d88" officeooo:paragraph-rsid="00098a8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officeooo:rsid="00205d88" officeooo:paragraph-rsid="00205d88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officeooo:rsid="001f0114" officeooo:paragraph-rsid="00098a8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officeooo:paragraph-rsid="00098a8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.282cm" style:contextual-spacing="false" fo:line-height="108%"/>
      <style:text-properties style:font-name="Times New Roman" fo:font-size="12pt" officeooo:paragraph-rsid="00098a8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>
        <style:tab-stops>
          <style:tab-stop style:position="9.26cm"/>
        </style:tab-stops>
      </style:paragraph-properties>
      <style:text-properties style:font-name="Times New Roman" fo:font-size="12pt" officeooo:rsid="000a42f4" officeooo:paragraph-rsid="000a42f4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officeooo:rsid="000a42f4" officeooo:paragraph-rsid="000a42f4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98a81" style:font-size-asian="12pt" style:font-size-complex="12pt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rsid="00205d88" officeooo:paragraph-rsid="00098a81" style:font-size-asian="12pt" style:font-size-complex="12pt"/>
    </style:style>
    <style:style style:name="P32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rsid="000a42f4" officeooo:paragraph-rsid="000a42f4" style:font-size-asian="12pt" style:font-size-complex="12pt"/>
    </style:style>
    <style:style style:name="P33" style:family="paragraph" style:parent-style-name="List_20_Paragraph">
      <style:paragraph-properties fo:text-align="center" style:justify-single-word="false"/>
      <style:text-properties style:font-name="Times New Roman" fo:font-size="12pt" fo:font-weight="bold" officeooo:paragraph-rsid="00098a8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officeooo:paragraph-rsid="00098a8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font-weight="bold" officeooo:paragraph-rsid="00098a81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end" style:justify-single-word="false">
        <style:tab-stops>
          <style:tab-stop style:position="9.26cm"/>
        </style:tab-stops>
      </style:paragraph-properties>
      <style:text-properties style:font-name="Times New Roman" fo:font-size="12pt" fo:font-weight="bold" officeooo:paragraph-rsid="00098a8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.051cm" style:contextual-spacing="false" fo:text-align="end" style:justify-single-word="false">
        <style:tab-stops>
          <style:tab-stop style:position="9.26cm"/>
        </style:tab-stops>
      </style:paragraph-properties>
      <style:text-properties style:font-name="Times New Roman" fo:font-size="12pt" fo:font-weight="bold" officeooo:paragraph-rsid="00098a8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.051cm" style:contextual-spacing="false" fo:text-align="end" style:justify-single-word="false">
        <style:tab-stops>
          <style:tab-stop style:position="9.26cm"/>
        </style:tab-stops>
      </style:paragraph-properties>
      <style:text-properties style:font-name="Times New Roman" fo:font-size="12pt" fo:font-weight="bold" officeooo:rsid="001e541c" officeooo:paragraph-rsid="00098a8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098a81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98a81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>
        <style:tab-stops>
          <style:tab-stop style:position="9.26cm"/>
        </style:tab-stops>
      </style:paragraph-properties>
      <style:text-properties style:font-name="Times New Roman" fo:font-size="12pt" fo:font-weight="bold" officeooo:paragraph-rsid="00098a8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>
        <style:tab-stops>
          <style:tab-stop style:position="9.26cm"/>
        </style:tab-stops>
      </style:paragraph-properties>
      <style:text-properties style:font-name="Times New Roman" fo:font-size="12pt" fo:font-weight="bold" officeooo:rsid="000a42f4" officeooo:paragraph-rsid="000a42f4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/>
      <style:text-properties style:font-name="Times New Roman" fo:font-size="12pt" fo:font-weight="bold" officeooo:paragraph-rsid="00098a81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3.665cm"/>
        </style:tab-stops>
      </style:paragraph-properties>
      <style:text-properties style:font-name="Times New Roman" fo:font-size="12pt" fo:font-weight="bold" officeooo:paragraph-rsid="00098a8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98a8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>
        <style:tab-stops>
          <style:tab-stop style:position="3.665cm"/>
        </style:tab-stops>
      </style:paragraph-properties>
      <style:text-properties style:font-name="Times New Roman" fo:font-size="12pt" fo:font-weight="bold" officeooo:paragraph-rsid="00098a8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.282cm" style:contextual-spacing="false" fo:line-height="108%"/>
      <style:text-properties style:font-name="Times New Roman" fo:font-size="12pt" fo:font-weight="bold" officeooo:paragraph-rsid="00098a81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font-weight="bold" officeooo:rsid="0024c840" officeooo:paragraph-rsid="0024c840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font-weight="bold" officeooo:rsid="00205d88" officeooo:paragraph-rsid="00205d88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text-properties style:font-name="Times New Roman" fo:font-size="12pt" fo:font-weight="bold" officeooo:paragraph-rsid="00098a81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officeooo:paragraph-rsid="00098a81" style:font-size-asian="12pt" style:font-weight-asian="bold" style:font-name-complex="Times New Roman1" style:font-size-complex="12pt"/>
    </style:style>
    <style:style style:name="P53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bold" officeooo:paragraph-rsid="00098a81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bold" officeooo:rsid="0024c840" officeooo:paragraph-rsid="00098a81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bold" officeooo:rsid="001f0114" officeooo:paragraph-rsid="00098a81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bold" officeooo:rsid="000a42f4" officeooo:paragraph-rsid="000a42f4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>
        <style:tab-stops>
          <style:tab-stop style:position="9.26cm"/>
        </style:tab-stops>
      </style:paragraph-properties>
      <style:text-properties style:font-name="Times New Roman" fo:font-size="12pt" fo:language="hr" fo:country="HR" officeooo:paragraph-rsid="00098a81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language="hr" fo:country="HR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language="hr" fo:country="HR" officeooo:paragraph-rsid="00098a81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language="hr" fo:country="HR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language="hr" fo:country="HR" officeooo:paragraph-rsid="00098a81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language="hr" fo:country="HR" officeooo:rsid="00205d88" officeooo:paragraph-rsid="00205d88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language="hr" fo:country="HR" officeooo:rsid="00205d88" officeooo:paragraph-rsid="00098a81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language="hr" fo:country="HR" officeooo:rsid="00205d88" officeooo:paragraph-rsid="00205d88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language="hr" fo:country="HR" officeooo:rsid="001f0114" officeooo:paragraph-rsid="001f0114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/>
      <style:text-properties style:font-name="Times New Roman" fo:font-size="12pt" fo:language="hr" fo:country="HR" officeooo:paragraph-rsid="00098a81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language="hr" fo:country="HR" officeooo:rsid="0024c840" officeooo:paragraph-rsid="0024c840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language="hr" fo:country="HR" officeooo:rsid="0024c840" officeooo:paragraph-rsid="0024c840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language="hr" fo:country="HR" officeooo:rsid="000a42f4" officeooo:paragraph-rsid="000a42f4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language="hr" fo:country="HR" officeooo:rsid="000a42f4" officeooo:paragraph-rsid="000a42f4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language="hr" fo:country="HR" officeooo:paragraph-rsid="00098a81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>
        <style:tab-stops>
          <style:tab-stop style:position="9.26cm"/>
        </style:tab-stops>
      </style:paragraph-properties>
      <style:text-properties style:font-name="Times New Roman" fo:font-size="12pt" fo:language="hr" fo:country="HR" fo:font-weight="bold" officeooo:paragraph-rsid="00098a8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language="hr" fo:country="HR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language="hr" fo:country="HR" fo:font-weight="bold" officeooo:paragraph-rsid="00098a8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.635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hr" fo:country="HR" fo:font-weight="bold" officeooo:paragraph-rsid="00098a8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2pt" fo:language="hr" fo:country="HR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2pt" fo:language="hr" fo:country="HR" fo:font-weight="bold" officeooo:rsid="000a42f4" officeooo:paragraph-rsid="000a42f4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normal" officeooo:paragraph-rsid="00098a81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normal" officeooo:rsid="00205d88" officeooo:paragraph-rsid="00098a81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normal" officeooo:rsid="000a42f4" officeooo:paragraph-rsid="000a42f4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Times New Roman" fo:font-size="14pt" fo:font-weight="bold" officeooo:paragraph-rsid="00098a81" style:font-size-asian="14pt" style:font-weight-asian="bold" style:font-name-complex="Times New Roman1" style:font-size-complex="14pt"/>
    </style:style>
    <style:style style:name="P82" style:family="paragraph" style:parent-style-name="List_20_Paragraph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3.665cm"/>
        </style:tab-stops>
      </style:paragraph-properties>
      <style:text-properties style:font-name="Times New Roman" fo:font-size="14pt" fo:font-weight="bold" officeooo:paragraph-rsid="00098a81" style:font-size-asian="14pt" style:font-weight-asian="bold" style:font-name-complex="Times New Roman1" style:font-size-complex="14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  <style:text-properties style:font-name="Times New Roman" fo:font-size="14pt" fo:font-weight="bold" officeooo:paragraph-rsid="00098a81" style:font-size-asian="14pt" style:font-weight-asian="bold" style:font-name-complex="Times New Roman1" style:font-size-complex="14pt"/>
    </style:style>
    <style:style style:name="P84" style:family="paragraph" style:parent-style-name="List_20_Paragraph">
      <style:paragraph-properties fo:margin-left="1.199cm" fo:margin-right="0cm" fo:margin-top="0cm" fo:margin-bottom="0.353cm" style:contextual-spacing="true" fo:line-height="115%" fo:text-align="center" style:justify-single-word="false" fo:orphans="2" fo:widows="2" fo:hyphenation-ladder-count="no-limit" fo:text-indent="0cm" style:auto-text-indent="false" fo:break-before="page" style:writing-mode="lr-tb"/>
      <style:text-properties style:font-name="Times New Roman" fo:font-size="14pt" fo:font-weight="bold" officeooo:paragraph-rsid="00098a81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9.26cm"/>
        </style:tab-stops>
      </style:paragraph-properties>
      <style:text-properties style:font-name="Times New Roman" fo:font-size="14pt" fo:font-weight="bold" officeooo:paragraph-rsid="00098a81" style:font-size-asian="14pt" style:font-weight-asian="bold" style:font-name-complex="Times New Roman1" style:font-size-complex="14pt"/>
    </style:style>
    <style:style style:name="P86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  <style:text-properties style:font-name="Times New Roman" fo:font-size="20pt" fo:font-weight="bold" officeooo:paragraph-rsid="00098a81" style:font-size-asian="20pt" style:font-weight-asian="bold" style:font-name-complex="Times New Roman1" style:font-size-complex="20pt"/>
    </style:style>
    <style:style style:name="P87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  <style:text-properties style:font-name="Times New Roman" fo:font-size="16pt" fo:font-weight="bold" officeooo:paragraph-rsid="00098a81" style:font-size-asian="16pt" style:font-weight-asian="bold" style:font-name-complex="Times New Roman1" style:font-size-complex="16pt"/>
    </style:style>
    <style:style style:name="P88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0pt" fo:language="hr" fo:country="HR" fo:font-weight="bold" style:letter-kerning="false" style:font-name-asian="Calibri" style:font-size-asian="10pt" style:language-asian="en" style:country-asian="US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0pt" fo:language="hr" fo:country="HR" fo:font-weight="bold" officeooo:paragraph-rsid="00098a81" style:letter-kerning="false" style:font-name-asian="Calibri" style:font-size-asian="10pt" style:language-asian="en" style:country-asian="US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0pt" fo:language="hr" fo:country="HR" fo:font-weight="bold" officeooo:paragraph-rsid="00098a81" style:letter-kerning="false" style:font-name-asian="Calibri" style:font-size-asian="10pt" style:language-asian="en" style:country-asian="US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8pt" fo:language="hr" fo:country="HR" fo:font-weight="bold" officeooo:paragraph-rsid="00098a81" style:letter-kerning="false" style:font-name-asian="Calibri" style:font-size-asian="8pt" style:language-asian="en" style:country-asian="US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weight="bold" officeooo:paragraph-rsid="000b2f6c" style:font-weight-asian="bold" style:font-weight-complex="bold"/>
    </style:style>
    <style:style style:name="P9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officeooo:paragraph-rsid="00098a81"/>
    </style:style>
    <style:style style:name="P94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  <style:text-properties officeooo:paragraph-rsid="00098a81"/>
    </style:style>
    <style:style style:name="P95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officeooo:paragraph-rsid="00098a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officeooo:paragraph-rsid="00098a81"/>
    </style:style>
    <style:style style:name="P97" style:family="paragraph" style:parent-style-name="Standard">
      <style:paragraph-properties fo:text-align="justify" style:justify-single-word="false">
        <style:tab-stops>
          <style:tab-stop style:position="9.26cm"/>
        </style:tab-stops>
      </style:paragraph-properties>
      <style:text-properties officeooo:paragraph-rsid="00098a81"/>
    </style:style>
    <style:style style:name="P98" style:family="paragraph" style:parent-style-name="Standard">
      <style:paragraph-properties fo:text-align="justify" style:justify-single-word="false">
        <style:tab-stops>
          <style:tab-stop style:position="3.665cm"/>
        </style:tab-stops>
      </style:paragraph-properties>
      <style:text-properties officeooo:paragraph-rsid="00098a81"/>
    </style:style>
    <style:style style:name="P99" style:family="paragraph" style:parent-style-name="Standard">
      <style:paragraph-properties fo:text-align="justify" style:justify-single-word="false"/>
      <style:text-properties officeooo:paragraph-rsid="00098a81"/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98a81"/>
    </style:style>
    <style:style style:name="P101" style:family="paragraph" style:parent-style-name="Standard">
      <style:paragraph-properties fo:margin-top="0cm" fo:margin-bottom="0.051cm" style:contextual-spacing="false" fo:text-align="justify" style:justify-single-word="false"/>
      <style:text-properties officeooo:paragraph-rsid="00098a81"/>
    </style:style>
    <style:style style:name="P102" style:family="paragraph" style:parent-style-name="Standard">
      <style:paragraph-properties fo:text-align="end" style:justify-single-word="false">
        <style:tab-stops>
          <style:tab-stop style:position="9.26cm"/>
        </style:tab-stops>
      </style:paragraph-properties>
      <style:text-properties officeooo:paragraph-rsid="00098a81"/>
    </style:style>
    <style:style style:name="P103" style:family="paragraph" style:parent-style-name="Standard">
      <style:paragraph-properties fo:text-align="end" style:justify-single-word="false"/>
      <style:text-properties officeooo:paragraph-rsid="00098a81"/>
    </style:style>
    <style:style style:name="P104" style:family="paragraph" style:parent-style-name="Standard">
      <style:paragraph-properties fo:margin-top="0cm" fo:margin-bottom="0.051cm" style:contextual-spacing="false" fo:text-align="end" style:justify-single-word="false"/>
      <style:text-properties officeooo:paragraph-rsid="00098a81"/>
    </style:style>
    <style:style style:name="P105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  <style:text-properties fo:font-size="20pt" officeooo:paragraph-rsid="00098a81" style:font-size-asian="20pt" style:font-size-complex="20pt"/>
    </style:style>
    <style:style style:name="P106" style:family="paragraph" style:parent-style-name="Standard">
      <style:paragraph-properties>
        <style:tab-stops>
          <style:tab-stop style:position="9.26cm"/>
        </style:tab-stops>
      </style:paragraph-properties>
      <style:text-properties officeooo:paragraph-rsid="00098a81"/>
    </style:style>
    <style:style style:name="P107" style:family="paragraph" style:parent-style-name="Standard">
      <style:paragraph-properties fo:margin-top="0cm" fo:margin-bottom="0.051cm" style:contextual-spacing="false" fo:text-align="end" style:justify-single-word="false">
        <style:tab-stops>
          <style:tab-stop style:position="9.26cm"/>
        </style:tab-stops>
      </style:paragraph-properties>
      <style:text-properties officeooo:rsid="00205d88" officeooo:paragraph-rsid="00098a81"/>
    </style:style>
    <style:style style:name="P108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000000" loext:opacity="100%" style:font-name="Times New Roman" fo:font-size="12pt" fo:language="hr" fo:country="HR" officeooo:paragraph-rsid="00098a81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000000" loext:opacity="100%" style:font-name="Times New Roman" fo:font-size="12pt" fo:language="hr" fo:country="HR" officeooo:rsid="00205d88" officeooo:paragraph-rsid="00098a81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000000" loext:opacity="100%" style:font-name="Times New Roman" fo:font-size="12pt" fo:language="hr" fo:country="HR" officeooo:rsid="001f0114" officeooo:paragraph-rsid="00098a81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fo:color="#000000" loext:opacity="100%" style:font-name="Times New Roman" fo:font-size="12pt" fo:language="hr" fo:country="HR" officeooo:rsid="000a42f4" officeooo:paragraph-rsid="000a42f4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cm" fo:margin-bottom="0.051cm" style:contextual-spacing="false" fo:text-align="justify" style:justify-single-word="false"/>
      <style:text-properties fo:color="#000000" loext:opacity="100%" style:font-name="Times New Roman" fo:font-size="12pt" fo:font-weight="bold" officeooo:paragraph-rsid="00098a81" style:font-size-asian="12pt" style:font-weight-asian="bold" style:font-name-complex="Times New Roman1" style:font-size-complex="12pt" style:font-weight-complex="bold"/>
    </style:style>
    <style:style style:name="P113" style:family="paragraph" style:parent-style-name="Standard">
      <style:paragraph-properties fo:margin-top="0cm" fo:margin-bottom="0.051cm" style:contextual-spacing="false" fo:text-align="end" style:justify-single-word="false"/>
      <style:text-properties fo:color="#000000" loext:opacity="100%" style:font-name="Times New Roman" fo:font-size="12pt" fo:font-weight="bold" officeooo:rsid="001e541c" officeooo:paragraph-rsid="00098a81" style:font-size-asian="12pt" style:font-weight-asian="bold" style:font-name-complex="Times New Roman1" style:font-size-complex="12pt" style:font-weight-complex="bold"/>
    </style:style>
    <style:style style:name="P114" style:family="paragraph" style:parent-style-name="Standard">
      <style:text-properties fo:color="#c9211e" loext:opacity="100%" style:font-name="Times New Roman" fo:font-size="12pt" officeooo:paragraph-rsid="00098a81" style:font-size-asian="12pt" style:font-name-complex="Times New Roman1" style:font-size-complex="12pt"/>
    </style:style>
    <style:style style:name="P115" style:family="paragraph" style:parent-style-name="Standard">
      <style:text-properties fo:color="#ff0000" loext:opacity="100%" style:font-name="Times New Roman" fo:font-size="12pt" fo:font-weight="bold" officeooo:paragraph-rsid="00098a81" style:font-size-asian="12pt" style:font-weight-asian="bold" style:font-name-complex="Times New Roman1" style:font-size-complex="12pt"/>
    </style:style>
    <style:style style:name="P116" style:family="paragraph" style:parent-style-name="Standard">
      <style:text-properties officeooo:paragraph-rsid="00098a81"/>
    </style:style>
    <style:style style:name="P1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0a42f4" officeooo:paragraph-rsid="00098a81" style:font-size-asian="12pt" style:font-weight-asian="bold" style:font-name-complex="Times New Roman1" style:font-size-complex="12pt" style:font-weight-complex="bold"/>
    </style:style>
    <style:style style:name="P118" style:family="paragraph" style:parent-style-name="Standard">
      <style:paragraph-properties fo:text-align="end" style:justify-single-word="false">
        <style:tab-stops>
          <style:tab-stop style:position="9.26cm"/>
        </style:tab-stops>
      </style:paragraph-properties>
      <style:text-properties style:font-name="Times New Roman" fo:font-size="12pt" fo:font-weight="bold" officeooo:paragraph-rsid="00098a81" style:font-size-asian="12pt" style:font-weight-asian="bold" style:font-name-complex="Times New Roman1" style:font-size-complex="12pt" style:font-weight-complex="bold"/>
    </style:style>
    <style:style style:name="P119" style:family="paragraph" style:parent-style-name="List_20_Paragraph" style:list-style-name="WWNum4">
      <style:paragraph-properties>
        <style:tab-stops>
          <style:tab-stop style:position="9.26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120" style:family="paragraph" style:parent-style-name="List_20_Paragraph" style:list-style-name="WWNum4">
      <style:paragraph-properties fo:text-align="justify" style:justify-single-word="false">
        <style:tab-stops>
          <style:tab-stop style:position="9.26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121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paragraph-rsid="00098a81" style:font-size-asian="12pt" style:font-name-complex="Times New Roman1" style:font-size-complex="12pt"/>
    </style:style>
    <style:style style:name="P122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paragraph-rsid="00098a81" style:font-size-asian="12pt" style:font-name-complex="Times New Roman1" style:font-size-complex="12pt"/>
    </style:style>
    <style:style style:name="P123" style:family="paragraph" style:parent-style-name="List_20_Paragraph" style:list-style-name="WWNum11">
      <style:paragraph-properties fo:text-align="justify" style:justify-single-word="false">
        <style:tab-stops>
          <style:tab-stop style:position="3.665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124" style:family="paragraph" style:parent-style-name="List_20_Paragraph" style:list-style-name="WWNum1">
      <style:paragraph-properties fo:text-align="justify" style:justify-single-word="false">
        <style:tab-stops>
          <style:tab-stop style:position="3.665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125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officeooo:paragraph-rsid="00098a81" style:font-size-asian="12pt" style:font-name-complex="Times New Roman1" style:font-size-complex="12pt"/>
    </style:style>
    <style:style style:name="P126" style:family="paragraph" style:parent-style-name="List_20_Paragraph" style:list-style-name="WWNum2">
      <style:text-properties style:font-name="Times New Roman" fo:font-size="12pt" officeooo:paragraph-rsid="00098a81" style:font-size-asian="12pt" style:font-name-complex="Times New Roman1" style:font-size-complex="12pt"/>
    </style:style>
    <style:style style:name="P127" style:family="paragraph" style:parent-style-name="List_20_Paragraph" style:list-style-name="WWNum1">
      <style:text-properties style:font-name="Times New Roman" fo:font-size="12pt" officeooo:paragraph-rsid="00098a81" style:font-size-asian="12pt" style:font-name-complex="Times New Roman1" style:font-size-complex="12pt"/>
    </style:style>
    <style:style style:name="P128" style:family="paragraph" style:parent-style-name="List_20_Paragraph" style:list-style-name="WWNum1">
      <style:paragraph-properties>
        <style:tab-stops>
          <style:tab-stop style:position="3.665cm"/>
        </style:tab-stops>
      </style:paragraph-properties>
      <style:text-properties style:font-name="Times New Roman" fo:font-size="12pt" officeooo:paragraph-rsid="00098a81" style:font-size-asian="12pt" style:font-name-complex="Times New Roman1" style:font-size-complex="12pt"/>
    </style:style>
    <style:style style:name="P129" style:family="paragraph" style:parent-style-name="List_20_Paragraph" style:list-style-name="WWNum11">
      <style:paragraph-properties fo:text-align="justify" style:justify-single-word="false">
        <style:tab-stops>
          <style:tab-stop style:position="3.665cm"/>
        </style:tab-stops>
      </style:paragraph-properties>
      <style:text-properties style:font-name="Times New Roman" fo:font-size="12pt" officeooo:rsid="0024c840" officeooo:paragraph-rsid="00098a81" style:font-size-asian="12pt" style:font-name-complex="Times New Roman1" style:font-size-complex="12pt"/>
    </style:style>
    <style:style style:name="P130" style:family="paragraph" style:parent-style-name="List_20_Paragraph" style:list-style-name="WWNum9">
      <style:text-properties style:font-name="Times New Roman" fo:font-size="12pt" officeooo:rsid="0024c840" officeooo:paragraph-rsid="00098a81" style:font-size-asian="12pt" style:font-name-complex="Times New Roman1" style:font-size-complex="12pt"/>
    </style:style>
    <style:style style:name="P131" style:family="paragraph" style:parent-style-name="List_20_Paragraph" style:list-style-name="WWNum6">
      <style:text-properties style:font-name="Times New Roman" fo:font-size="12pt" officeooo:paragraph-rsid="00098a81" style:font-size-asian="12pt" style:font-name-complex="Times New Roman1" style:font-size-complex="12pt"/>
    </style:style>
    <style:style style:name="P132" style:family="paragraph" style:parent-style-name="List_20_Paragraph" style:list-style-name="WWNum7">
      <style:text-properties style:font-name="Times New Roman" fo:font-size="12pt" officeooo:paragraph-rsid="00098a81" style:font-size-asian="12pt" style:font-name-complex="Times New Roman1" style:font-size-complex="12pt"/>
    </style:style>
    <style:style style:name="P133" style:family="paragraph" style:parent-style-name="List_20_Paragraph" style:list-style-name="WWNum8">
      <style:text-properties style:font-name="Times New Roman" fo:font-size="12pt" officeooo:paragraph-rsid="00098a81" style:font-size-asian="12pt" style:font-name-complex="Times New Roman1" style:font-size-complex="12pt"/>
    </style:style>
    <style:style style:name="P134" style:family="paragraph" style:parent-style-name="List_20_Paragraph" style:list-style-name="WWNum9">
      <style:text-properties style:font-name="Times New Roman" fo:font-size="12pt" officeooo:paragraph-rsid="00098a81" style:font-size-asian="12pt" style:font-name-complex="Times New Roman1" style:font-size-complex="12pt"/>
    </style:style>
    <style:style style:name="P135" style:family="paragraph" style:parent-style-name="List_20_Paragraph" style:list-style-name="WWNum9">
      <style:text-properties style:font-name="Times New Roman" fo:font-size="12pt" officeooo:rsid="0023fea3" officeooo:paragraph-rsid="00098a81" style:font-size-asian="12pt" style:font-name-complex="Times New Roman1" style:font-size-complex="12pt"/>
    </style:style>
    <style:style style:name="P136" style:family="paragraph" style:parent-style-name="List_20_Paragraph" style:list-style-name="WWNum3">
      <style:paragraph-properties fo:text-align="center" style:justify-single-word="false"/>
      <style:text-properties style:font-name="Times New Roman" fo:font-size="14pt" fo:font-weight="bold" officeooo:paragraph-rsid="00098a81" style:font-size-asian="14pt" style:font-weight-asian="bold" style:font-name-complex="Times New Roman1" style:font-size-complex="14pt"/>
    </style:style>
    <style:style style:name="P137" style:family="paragraph" style:parent-style-name="List_20_Paragraph" style:list-style-name="WWNum5">
      <style:paragraph-properties fo:text-align="center" style:justify-single-word="false" fo:break-before="page">
        <style:tab-stops>
          <style:tab-stop style:position="3.665cm"/>
        </style:tab-stops>
      </style:paragraph-properties>
      <style:text-properties style:font-name="Times New Roman" fo:font-size="14pt" fo:font-weight="bold" officeooo:paragraph-rsid="00098a81" style:font-size-asian="14pt" style:font-weight-asian="bold" style:font-name-complex="Times New Roman1" style:font-size-complex="14pt"/>
    </style:style>
    <style:style style:name="P138" style:family="paragraph" style:parent-style-name="List_20_Paragraph" style:list-style-name="WWNum10">
      <style:paragraph-properties fo:text-align="center" style:justify-single-word="false" fo:break-before="page"/>
      <style:text-properties style:font-name="Times New Roman" fo:font-size="14pt" fo:font-weight="bold" officeooo:paragraph-rsid="00098a81" style:font-size-asian="14pt" style:font-weight-asian="bold" style:font-name-complex="Times New Roman1" style:font-size-complex="14pt"/>
    </style:style>
    <style:style style:name="T1" style:family="text">
      <style:text-properties officeooo:rsid="001ed1df"/>
    </style:style>
    <style:style style:name="T2" style:family="text">
      <style:text-properties officeooo:rsid="00251053"/>
    </style:style>
    <style:style style:name="T3" style:family="text">
      <style:text-properties officeooo:rsid="001f0114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0a42f4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1e541c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25e820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0a42f4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e541c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f0114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0a42f4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24c840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language="hr" fo:country="H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9" style:family="text">
      <style:text-properties style:font-name="Times New Roman" fo:font-weight="bold" style:font-weight-asian="bold" style:font-name-complex="Times New Roman1"/>
    </style:style>
    <style:style style:name="T20" style:family="text">
      <style:text-properties style:font-name="Times New Roman" fo:font-weight="bold" officeooo:rsid="000a42f4" style:font-weight-asian="bold" style:font-name-complex="Times New Roman1"/>
    </style:style>
    <style:style style:name="T21" style:family="text">
      <style:text-properties fo:color="#222222" loext:opacity="100%" style:font-name="Times New Roman" fo:font-size="12pt" style:font-size-asian="12pt" style:font-name-complex="Times New Roman1" style:font-size-complex="12pt"/>
    </style:style>
    <style:style style:name="T22" style:family="text">
      <style:text-properties officeooo:rsid="00205d88"/>
    </style:style>
    <style:style style:name="T23" style:family="text">
      <style:text-properties officeooo:rsid="0024c119"/>
    </style:style>
    <style:style style:name="T24" style:family="text">
      <style:text-properties officeooo:rsid="0024c840"/>
    </style:style>
    <style:style style:name="T25" style:family="text">
      <style:text-properties officeooo:rsid="00269fb0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23fea3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0a42f4" style:font-size-asian="12pt" style:font-weight-asian="bold" style:font-name-complex="Times New Roman1" style:font-size-complex="12pt" style:font-weight-complex="bold"/>
    </style:style>
    <style:style style:name="T32" style:family="text">
      <style:text-properties fo:color="#000000" loext:opacity="100%" style:font-name="Times New Roman" fo:font-size="12pt" fo:language="hr" fo:country="H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fo:language="hr" fo:country="HR" officeooo:rsid="001f011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34" style:family="text">
      <style:text-properties fo:color="#000000" loext:opacity="100%" officeooo:rsid="000a42f4"/>
    </style:style>
    <style:style style:name="T35" style:family="text">
      <style:text-properties fo:color="#000000" loext:opacity="100%" officeooo:rsid="000b2f6c"/>
    </style:style>
    <style:style style:name="T36" style:family="text">
      <style:text-properties fo:color="#000000" loext:opacity="100%" officeooo:rsid="000dbb9a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hr" fo:country="H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38" style:family="text">
      <style:text-properties officeooo:rsid="00207e0e"/>
    </style:style>
    <style:style style:name="T39" style:family="text">
      <style:text-properties officeooo:rsid="0023fea3"/>
    </style:style>
    <style:style style:name="T40" style:family="text">
      <style:text-properties officeooo:rsid="00241026"/>
    </style:style>
    <style:style style:name="T41" style:family="text">
      <style:text-properties officeooo:rsid="000a42f4"/>
    </style:style>
    <style:style style:name="T42" style:family="text">
      <style:text-properties fo:font-size="12pt" style:font-size-asian="12pt" style:font-name-complex="Times New Roman1" style:font-size-complex="12pt"/>
    </style:style>
    <style:style style:name="T43" style:family="text">
      <style:text-properties fo:font-size="12pt" officeooo:rsid="000a42f4" style:font-size-asian="12pt" style:font-name-complex="Times New Roman1" style:font-size-complex="12pt"/>
    </style:style>
    <style:style style:name="T44" style:family="text">
      <style:text-properties fo:font-size="12pt" officeooo:rsid="0023fea3" style:font-size-asian="12pt" style:font-name-complex="Times New Roman1" style:font-size-complex="12pt"/>
    </style:style>
    <style:style style:name="T45" style:family="text">
      <style:text-properties officeooo:rsid="000dbb9a"/>
    </style:style>
    <style:style style:name="T46" style:family="text">
      <style:text-properties officeooo:rsid="000eed1b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temelju članka 21. Zakona o predškolskom odgoju i obrazovanju (NN 10/97, 107/07, 94/13, <text:span text:style-name="T1">98/19, 57/22, 101/23</text:span>) i članka 7. Pravilnika o obrascima i sadržaju pedagoške dokumentacije i evidencije o djeci u Dječjem vrtić<text:span text:style-name="T1">u</text:span> uz prethodnu raspravu i zaključke <text:line-break/>Odgojiteljskog vijeća, Upravno vijeće na <text:span text:style-name="T41">4</text:span>. sjednici održanoj dana <text:span text:style-name="T45">30. srpnja </text:span><text:span text:style-name="T41">2026</text:span><text:span text:style-name="T3">.</text:span> godine, donosi </text:p>
      <text:p text:style-name="P4"><text:s/></text:p>
      <text:p text:style-name="P4"><text:s/></text:p>
      <text:p text:style-name="P4"><text:s/></text:p>
      <text:p text:style-name="P4"><text:s/></text:p>
      <text:p text:style-name="P4"/>
      <text:p text:style-name="P4"><text:s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94"><text:span text:style-name="T4">GODIŠNJI PLAN I PROGRAM ODGOJNO OBRAZOVNOG RADA DJEČJEG VRTIĆA „IVANČICA“ ZA PEDAGOŠKU GODINU 202</text:span><text:span text:style-name="T5">6</text:span><text:span text:style-name="T4">./202</text:span><text:span text:style-name="T5">7</text:span><text:span text:style-name="T4">.</text:span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/>
      <text:p text:style-name="P4"/>
      <text:p text:style-name="P4"/>
      <text:p text:style-name="P37"/>
      <text:p text:style-name="P92"><text:span text:style-name="T42">KLASA: 601-02/2</text:span><text:span text:style-name="T43">6</text:span><text:span text:style-name="T42">-03/</text:span><text:span text:style-name="T44">0</text:span><text:span text:style-name="T43">1</text:span></text:p>
      <text:p text:style-name="P92">URBROJ: <text:span text:style-name="T26">2100-5-5/0</text:span><text:span text:style-name="T35">4</text:span><text:span text:style-name="T26">-2</text:span><text:span text:style-name="T34">6</text:span><text:span text:style-name="T26">-</text:span><text:span text:style-name="T36">24</text:span></text:p>
      <text:p text:style-name="P37"/>
      <text:p text:style-name="P37"/>
      <text:p text:style-name="P37"/>
      <text:p text:style-name="P37"/>
      <text:p text:style-name="P102"><text:span text:style-name="T7">PREDSJEDNI</text:span><text:span text:style-name="T8">CA</text:span><text:span text:style-name="T7"> UPRAVNOG VIJEĆA </text:span></text:p>
      <text:p text:style-name="P14"/>
      <text:p text:style-name="P14"/>
      <text:p text:style-name="P14"/>
      <text:p text:style-name="P14"/>
      <text:p text:style-name="P14">_______________________</text:p>
      <text:p text:style-name="P15">Željka Krizmanić <text:s text:c="7"/></text:p>
      <text:p text:style-name="P4"><text:s/></text:p>
      <text:p text:style-name="P4"><text:soft-page-break/></text:p>
      <text:p text:style-name="P4"/>
      <text:p text:style-name="P16"/>
      <text:p text:style-name="P16">DJEČJI VRTIĆ IVANČICA ČEMINAC<text:line-break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4"><text:s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6">GODIŠNJI PLAN I PROGRAM ODGOJNO OBRAZOVNOG RADA </text:p>
      <text:p text:style-name="P105"><text:span text:style-name="T19">DJEČJEG VRTIĆA „IVANČICA“, ZA PEDAGOŠKU GODINU 202</text:span><text:span text:style-name="T20">6</text:span><text:span text:style-name="T19">./202</text:span><text:span text:style-name="T20">7</text:span><text:span text:style-name="T19">.</text:span></text:p>
      <text:p text:style-name="P4"><text:s/></text:p>
      <text:p text:style-name="P4"/>
      <text:p text:style-name="P4"><text:s/></text:p>
      <text:p text:style-name="P4"><text:s/></text:p>
      <text:p text:style-name="P4"><text:s/></text:p>
      <text:p text:style-name="P4"><text:s text:c="67"/></text:p>
      <text:p text:style-name="P4"><text:s/></text:p>
      <text:p text:style-name="P4"><text:s/></text:p>
      <text:p text:style-name="P4"><text:s/></text:p>
      <text:p text:style-name="P4"><text:s text:c="2"/></text:p>
      <text:p text:style-name="P37"/>
      <text:p text:style-name="P37"/>
      <text:p text:style-name="P37"/>
      <text:p text:style-name="P102"><text:span text:style-name="T7">Ravnateljic</text:span><text:span text:style-name="T10">a <text:s/></text:span><text:span text:style-name="T7"><text:s text:c="5"/></text:span></text:p>
      <text:p text:style-name="P38"/>
      <text:p text:style-name="P38"/>
      <text:p text:style-name="P38"/>
      <text:p text:style-name="P38">___________________</text:p>
      <text:p text:style-name="P39"/>
      <text:p text:style-name="P20">Anita Cvitkušić <text:s text:c="3"/></text:p>
      <text:p text:style-name="P4"><text:soft-page-break/></text:p>
      <text:p text:style-name="P85"><text:s/>OSOBNA KARTA VRTIĆA </text:p>
      <text:p text:style-name="P4"><text:s/></text:p>
      <text:p text:style-name="P4"><text:s/></text:p>
      <text:p text:style-name="P106"><text:span text:style-name="T7">Naziv vrtića:</text:span><text:span text:style-name="T11"> <text:s/>Dječji vrtić Ivančica <text:line-break/></text:span><text:span text:style-name="T7">Adresa:</text:span><text:span text:style-name="T11"> Ljudevita Gaja 2<text:line-break/></text:span><text:span text:style-name="T7">Broj i naziv pošte:</text:span><text:span text:style-name="T11"> </text:span><text:span text:style-name="T21">31325 </text:span><text:span text:style-name="T11">Čeminac </text:span></text:p>
      <text:p text:style-name="P4"><text:s/></text:p>
      <text:p text:style-name="P106"><text:span text:style-name="T7">Telefoni: </text:span><text:span text:style-name="T11"><text:s/>Čeminac, Ljudevita Gaja 2</text:span></text:p>
      <text:p text:style-name="P2"><text:s text:c="18"/>Vrtić : 031/ 756-161<text:line-break/> <text:s text:c="18"/>Ravnateljica : 091/118-0005<text:line-break/> <text:s text:c="18"/>Računovodstvo: <text:span text:style-name="T41">091/5544866</text:span></text:p>
      <text:p text:style-name="P2"><text:s text:c="19"/></text:p>
      <text:p text:style-name="P106"><text:span text:style-name="T7">e-mail: </text:span><text:span text:style-name="T11">dvivancica.ceminac@gmail.com<text:line-break/><text:line-break/></text:span></text:p>
      <text:p text:style-name="P97"><text:span text:style-name="T7">Broj djelatnika </text:span><text:span text:style-name="T9">(ukupno)</text:span><text:span text:style-name="T7">:</text:span><text:span text:style-name="T11"> <text:s/></text:span><text:span text:style-name="T14">13</text:span></text:p>
      <text:p text:style-name="P4"/>
      <text:p text:style-name="P4"><text:span text:style-name="T41">R</text:span>avnatelj<text:span text:style-name="T41">ica</text:span>: <text:span text:style-name="T22">Anita Cvitkušić</text:span></text:p>
      <text:p text:style-name="P4"/>
      <text:p text:style-name="P4"/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REPUBLIKA HRVATSKA</text:p>
      <text:p text:style-name="P19">OSJEČKO-BARANJSKA ŽUPANIJA</text:p>
      <text:p text:style-name="P19">OPĆINA ČEMINAC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6">GODIŠNJI PLAN I PROGRAM ODGOJNO OBRAZOVNOG RADA </text:p>
      <text:p text:style-name="P105"><text:span text:style-name="T19">DJEČJEG VRTIĆA „IVANČICA“, ZA PEDAGOŠKU GODINU 202</text:span><text:span text:style-name="T20">6</text:span><text:span text:style-name="T19">./202</text:span><text:span text:style-name="T20">7</text:span><text:span text:style-name="T19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02"><text:span text:style-name="T7">Ravnateljic</text:span><text:span text:style-name="T10">a</text:span><text:span text:style-name="T7"> <text:s text:c="8"/></text:span><text:span text:style-name="T11"><text:line-break/></text:span></text:p>
      <text:p text:style-name="P21"/>
      <text:p text:style-name="P21"/>
      <text:p text:style-name="P21">_______________________</text:p>
      <text:p text:style-name="P107"><text:span text:style-name="T12">A</text:span><text:span text:style-name="T11">nita Cvitkušić <text:s text:c="7"/></text:span></text:p>
      <text:p text:style-name="P22"/>
      <text:p text:style-name="P16"/>
      <text:p text:style-name="P16">Čeminac, <text:span text:style-name="T22">srpanj 202</text:span><text:span text:style-name="T41">6</text:span>. <text:span text:style-name="T23">godine</text:span></text:p>
      <text:p text:style-name="P87"><text:soft-page-break/></text:p>
      <text:p text:style-name="P87">SADRŽAJ</text:p>
      <text:p text:style-name="P16"/>
      <text:p text:style-name="P2"><text:s/></text:p>
      <text:p text:style-name="P2"/>
      <text:list xml:id="list1314997296" text:style-name="WWNum4">
        <text:list-item>
          <text:p text:style-name="P119">UVOD</text:p>
        </text:list-item>
      </text:list>
      <text:p text:style-name="P1"/>
      <text:list xml:id="list115133202406099" text:continue-numbering="true" text:style-name="WWNum4">
        <text:list-item>
          <text:p text:style-name="P119">USTROJSTVO RADA<text:line-break/></text:p>
        </text:list-item>
        <text:list-item>
          <text:p text:style-name="P119">MATERIJALNI UVJETI RADA<text:line-break/></text:p>
        </text:list-item>
        <text:list-item>
          <text:p text:style-name="P119">NJEGA I SKRB ZA TJELESNI RAST I ZDRAVLJE DJECE<text:line-break/></text:p>
        </text:list-item>
        <text:list-item>
          <text:p text:style-name="P119">ODGOJNO-OBRAZOVNI RAD</text:p>
        </text:list-item>
      </text:list>
      <text:p text:style-name="P1"/>
      <text:list xml:id="list115131503292473" text:continue-numbering="true" text:style-name="WWNum4">
        <text:list-item>
          <text:p text:style-name="P119">PLANIRANJE, VREDNOVANJE I VOĐENJE PEDAGOŠKE DOKUMENTACIJE<text:line-break/></text:p>
        </text:list-item>
        <text:list-item>
          <text:p text:style-name="P119">SURADNJA S RODITELJIMA<text:line-break/></text:p>
        </text:list-item>
        <text:list-item>
          <text:p text:style-name="P119">SURADNJA S DRUŠTVENIM ČIMBENICIMA<text:line-break/></text:p>
        </text:list-item>
        <text:list-item>
          <text:p text:style-name="P120">PLAN I PROGRAM RAVNATELJA</text:p>
        </text:list-item>
      </text:list>
      <text:p text:style-name="P3"/>
      <text:list xml:id="list115131645539501" text:continue-numbering="true" text:style-name="WWNum4">
        <text:list-item>
          <text:p text:style-name="P120"><text:s/>ZAKLJUČAK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90739977" text:style-name="WWNum3">
        <text:list-item>
          <text:p text:style-name="P136"><text:soft-page-break/>UVOD</text:p>
        </text:list-item>
      </text:list>
      <text:p text:style-name="P5"/>
      <text:p text:style-name="P5">Godišnji plan i program rada vrtića definiran je na temelju stručnih i zakonskih smjernica koji definiraju djelatnost institucionalnog ranog i predškolskog odgoja, u prvom mjestu Statuta vrtića, Nacionalnog kurikuluma za rani i predškolski odgoj, Zakona o predškolskom odgoju i obrazovanju zatim stručnih rasprava i spoznaja o prethodnim postignućima i zajedničkoj viziji daljnjeg razvoja te poznavanja i poštivanja temeljnih odrednica dokumenata o pravima djeteta kojima se definira društvena uloga naše ustanove i njezin značaj za pojedinca- dijete i roditelja, odnosno zajednicu i obitelj. </text:p>
      <text:p text:style-name="P5">Naše temeljno određenje i polazište nalazi se u shvaćanju djeteta kao cjelovitog, kreativnog bića i podržavanju integrirane prirode njegova učenja, svijesti o važnosti umjetnosti i umjetničkih sadržaja u odgoju djece, napose o značaju koji glazba i glazbene aktivnosti imaju za cjelovit razvoj djeteta. U vrtiću se već niz godina uspješno implementiraju umjetnički sadržaji u rad s djecom kao strategija kojom se najbolje podržavaju i razvijaju različiti modaliteti djetetovog izražavanja i komuniciranja. </text:p>
      <text:p text:style-name="P5">U tom kontekstu, posebnu pozornost i dalje ćemo posvećivati istraživanju, koncipiranju i inovativnom pristupu glazbenim aktivnostima i glazbenom stvaralaštvu djeteta od najranije dobi. Umjetnost u našem odgojno-obrazovnom procesu predmet je procesa stvaralačkog istraživanja s djecom koji dozvoljava i djetetu i odgojitelju slobodu i mogućnost osobnog razvoja i osjećaj samo ostvarenja kao kreativnog bića. Bitna pretpostavka u ostvarivanju ciljeva postavljenih u godišnjem planu i programu rada je stalan razvoj stručnih kompetencija odgajatelja i stručnih suradnika, kvalitetna suradnja s roditeljima i podrška lokalne zajednice.</text:p>
      <text:p text:style-name="P5"><text:s/>Dosadašnjim radom na oblikovanju konteksta djeci je omogućeno svakodnevno aktivno učenje (istraživanjem, eksperimentiranjem, otkrivanjem), zadovoljavanje različitih interesa i mogućnosti interakcije sa različitim sadržajima učenja kao i sloboda i bogatstvo susreta, interakcija i komunikacije. Ovakav pristup ima dobrobit za sve sudionike procesa što doprinosi kvalitetnom ozračju, a izvrsnost prakse ne ostaje samo unutar vrtića već se širi, inspirira i potiče na daljnja istraživanja i stvaralaštvo. </text:p>
      <text:p text:style-name="P5">Godišnji plan i program odgojno-obrazovnog rada u pedagoškoj godini 202<text:span text:style-name="T22">5</text:span>./202<text:span text:style-name="T22">6</text:span>. izradili smo na temelju pozitivne odgojno-obrazovne prakse s ciljem poticanja razvoja djeteta (tjelesnog i psihomotornog razvoja; socio-emocionalnog razvoja i razvoja ličnosti; spoznajnog razvoja te razvoja govora, komunikacije, izražavanja i stvaralaštva), uvažavajući pritom individualne razvojne potrebe i mogućnosti djeteta.</text:p>
      <text:p text:style-name="P5">Program ćemo provoditi u skladu sa suvremenom koncepcijom predškolskog odgoja i obrazovanja, polazeći od stvarnih potreba djeteta i njegove osobnosti, a sve u stalnoj dinamičnoj interakciji s obitelji i okruženjem. Program ćemo kontinuirano usklađivati sa zahtjevima u Nacionalnom kurikulumu za rani i predškolski odgoj i obrazovanj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15131829389203" text:continue-numbering="true" text:style-name="WWNum3">
        <text:list-item>
          <text:p text:style-name="P136"><text:soft-page-break/>USTROJSTVO RADA</text:p>
        </text:list-item>
      </text:list>
      <text:p text:style-name="P6"/>
      <text:p text:style-name="P5">Dječji vrtić “Ivančica“ osnovan je s ciljem zadovoljavanja potrebe roditelja za smještajem predškolske djece u Općini Čeminac. Sjedište vrtića je u Čemincu, ulica Ljudevita Gaja 2. Prostor i opremu potrebnu za rad vrtića osigurao je osnivač u skladu s važećim normativima predškolskog odgoja. Godišnji plan i program rada Dječjeg vrtića „Ivančica” izrađen je timsk<text:span text:style-name="T41">i</text:span>m pristupom. Radnim dogovorima uspješno je analizirana prethodna pedagoška godina čija je analiza bila polazište pri planiranju.</text:p>
      <text:p text:style-name="P5"/>
      <text:p text:style-name="P40">Broj zahtjeva za upis za pedagošku godinu 202<text:span text:style-name="T41">6</text:span>./202<text:span text:style-name="T41">7</text:span>.</text:p>
      <text:p text:style-name="P7">Tablica 1.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office:value-type="string">
            <text:p text:style-name="P30"/>
          </table:table-cell>
          <table:table-cell table:style-name="Tablica1.A1" office:value-type="string">
            <text:p text:style-name="P30"><text:span text:style-name="T24">Ukupan b</text:span>roj <text:span text:style-name="T3">zahtjeva za upis za poludnevni boravak</text:span></text:p>
          </table:table-cell>
          <table:table-cell table:style-name="Tablica1.A1" office:value-type="string">
            <text:p text:style-name="P96"><text:span text:style-name="T17">Ukupan b</text:span><text:span text:style-name="T16">roj zahtjeva za upis za</text:span><text:span text:style-name="T15"> cjelodnevni boravak</text:span></text:p>
          </table:table-cell>
          <table:table-cell table:style-name="Tablica1.A1" office:value-type="string">
            <text:p text:style-name="P30">Broj djece na listi čekanja</text:p>
          </table:table-cell>
          <table:table-cell table:style-name="Tablica1.A1" office:value-type="string">
            <text:p text:style-name="P78">Od ukupnog broja: djeca s <text:span text:style-name="T22">teškoćama u razvoju</text:span></text:p>
          </table:table-cell>
          <table:table-cell table:style-name="Tablica1.F1" office:value-type="string">
            <text:p text:style-name="P79">Od ukupnog broja: djeca sa zdravstvenim teškoćama</text:p>
          </table:table-cell>
        </table:table-row>
        <table:table-row table:style-name="Tablica1.1">
          <table:table-cell table:style-name="Tablica1.A2" office:value-type="string">
            <text:p text:style-name="P30">Zahtjevi u roku</text:p>
          </table:table-cell>
          <table:table-cell table:style-name="Tablica1.A2" office:value-type="string">
            <text:p text:style-name="P32">6</text:p>
          </table:table-cell>
          <table:table-cell table:style-name="Tablica1.A2" office:value-type="string">
            <text:p text:style-name="P32">69</text:p>
          </table:table-cell>
          <table:table-cell table:style-name="Tablica1.A2" office:value-type="string">
            <text:p text:style-name="P31">1<text:span text:style-name="T41">3</text:span></text:p>
          </table:table-cell>
          <table:table-cell table:style-name="Tablica1.A2" office:value-type="string">
            <text:p text:style-name="P80">4</text:p>
          </table:table-cell>
          <table:table-cell table:style-name="Tablica1.F2" office:value-type="string">
            <text:p text:style-name="P80">3</text:p>
          </table:table-cell>
        </table:table-row>
        <table:table-row table:style-name="Tablica1.1">
          <table:table-cell table:style-name="Tablica1.A2" office:value-type="string">
            <text:p text:style-name="P30">Zahtjevi izvan roka</text:p>
          </table:table-cell>
          <table:table-cell table:style-name="Tablica1.A2" office:value-type="string">
            <text:p text:style-name="P30">-</text:p>
          </table:table-cell>
          <table:table-cell table:style-name="Tablica1.A2" office:value-type="string">
            <text:p text:style-name="P30">-</text:p>
          </table:table-cell>
          <table:table-cell table:style-name="Tablica1.A2" office:value-type="string">
            <text:p text:style-name="P30">-</text:p>
          </table:table-cell>
          <table:table-cell table:style-name="Tablica1.A2" office:value-type="string">
            <text:p text:style-name="P78">-</text:p>
          </table:table-cell>
          <table:table-cell table:style-name="Tablica1.F2" office:value-type="string">
            <text:p text:style-name="P78">-</text:p>
          </table:table-cell>
        </table:table-row>
        <table:table-row table:style-name="Tablica1.1">
          <table:table-cell table:style-name="Tablica1.A2" office:value-type="string">
            <text:p text:style-name="P53">Ukupno</text:p>
          </table:table-cell>
          <table:table-cell table:style-name="Tablica1.A2" office:value-type="string">
            <text:p text:style-name="P56">6</text:p>
          </table:table-cell>
          <table:table-cell table:style-name="Tablica1.A2" office:value-type="string">
            <text:p text:style-name="P54">6<text:span text:style-name="T41">9</text:span></text:p>
          </table:table-cell>
          <table:table-cell table:style-name="Tablica1.A2" office:value-type="string">
            <text:p text:style-name="P55">1<text:span text:style-name="T41">3</text:span></text:p>
          </table:table-cell>
          <table:table-cell table:style-name="Tablica1.A2" office:value-type="string">
            <text:p text:style-name="P56">4</text:p>
          </table:table-cell>
          <table:table-cell table:style-name="Tablica1.F2" office:value-type="string">
            <text:p text:style-name="P56">3</text:p>
          </table:table-cell>
        </table:table-row>
      </table:table>
      <text:p text:style-name="P7"><text:s/></text:p>
      <text:p text:style-name="P42">Broj djece upisanih u vrtić u 202<text:span text:style-name="T41">6</text:span>./202<text:span text:style-name="T41">7</text:span>. pedagošku godinu: </text:p>
      <text:p text:style-name="P2">Tablica 2.</text:p>
      <table:table table:name="Tablica2" table:style-name="Tablica2">
        <table:table-column table:style-name="Tablica2.A" table:number-columns-repeated="2"/>
        <table:table-row table:style-name="Tablica2.1">
          <table:table-cell table:style-name="Tablica2.A1" office:value-type="string">
            <text:p text:style-name="P57">JASLICE</text:p>
          </table:table-cell>
          <table:table-cell table:style-name="Tablica2.A1" office:value-type="string">
            <text:p text:style-name="P17">1<text:span text:style-name="T22">2</text:span></text:p>
          </table:table-cell>
        </table:table-row>
        <table:table-row table:style-name="Tablica2.2">
          <table:table-cell table:style-name="Tablica2.A1" office:value-type="string">
            <text:p text:style-name="P57">VRTIĆ</text:p>
          </table:table-cell>
          <table:table-cell table:style-name="Tablica2.A1" office:value-type="string">
            <text:p text:style-name="P28">50</text:p>
          </table:table-cell>
        </table:table-row>
        <table:table-row table:style-name="Tablica2.2">
          <table:table-cell table:style-name="Tablica2.A1" office:value-type="string">
            <text:p text:style-name="P72">UKUPNO</text:p>
          </table:table-cell>
          <table:table-cell table:style-name="Tablica2.A1" office:value-type="string">
            <text:p text:style-name="P43">62</text:p>
          </table:table-cell>
        </table:table-row>
      </table:table>
      <text:p text:style-name="P4"/>
      <text:p text:style-name="P12"/>
      <text:p text:style-name="P12">Tablica 3.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A"/>
        <table:table-row table:style-name="Tablica3.1">
          <table:table-cell table:style-name="Tablica3.A1" office:value-type="string">
            <text:p text:style-name="P36"/>
            <text:p text:style-name="P74">Zadaće</text:p>
          </table:table-cell>
          <table:table-cell table:style-name="Tablica3.A1" office:value-type="string">
            <text:p text:style-name="P36"/>
            <text:p text:style-name="P74">Strategija</text:p>
          </table:table-cell>
          <table:table-cell table:style-name="Tablica3.A1" office:value-type="string">
            <text:p text:style-name="P36"/>
            <text:p text:style-name="P74">Nositelji</text:p>
          </table:table-cell>
          <table:table-cell table:style-name="Tablica3.A1" office:value-type="string">
            <text:p text:style-name="P36"/>
            <text:p text:style-name="P74">Vrednovanje</text:p>
          </table:table-cell>
        </table:table-row>
        <table:table-row table:style-name="Tablica3.1">
          <table:table-cell table:style-name="Tablica3.A1" office:value-type="string">
            <text:p text:style-name="P59">Optimalni uvjeti u kojima će se bogatom ponudom raznovrsnih sadržaja omogućiti djetetu izbor koji odgovara njegovim potrebama i interesima</text:p>
          </table:table-cell>
          <table:table-cell table:style-name="Tablica3.A1" office:value-type="string">
            <text:p text:style-name="P18"/>
            <text:p text:style-name="P59">Kontinuirano praćenje odgojno-obrazovnog rada i kvalitete življenja u vrtiću</text:p>
          </table:table-cell>
          <table:table-cell table:style-name="Tablica3.A1" office:value-type="string">
            <text:p text:style-name="P18"/>
            <text:p text:style-name="P18"/>
            <text:p text:style-name="P59">Svi zaposlenici tijekom godine</text:p>
          </table:table-cell>
          <table:table-cell table:style-name="Tablica3.A1" office:value-type="string">
            <text:p text:style-name="P18"/>
            <text:p text:style-name="P59">Interni instrumenti, praćenje rada, sustavno promatranje, ankete...</text:p>
          </table:table-cell>
        </table:table-row>
        <table:table-row table:style-name="Tablica3.1">
          <table:table-cell table:style-name="Tablica3.A1" office:value-type="string">
            <text:p text:style-name="P95"><text:span text:style-name="T18">Uspostavljanje što kvalitetnijih odnosa roditelja i vrtića, </text:span><text:soft-page-break/><text:span text:style-name="T18">vezanih za odgoj djeteta, gdje će obje strane imati određena prava, ali i obveze</text:span></text:p>
          </table:table-cell>
          <table:table-cell table:style-name="Tablica3.A1" office:value-type="string">
            <text:p text:style-name="P18"/>
            <text:p text:style-name="P59">Stalni rad na <text:soft-page-break/>uključivanju roditelja u život vrtića, praćenje stavova prema vrtiću</text:p>
          </table:table-cell>
          <table:table-cell table:style-name="Tablica3.A1" office:value-type="string">
            <text:p text:style-name="P18"/>
            <text:p text:style-name="P18"/>
            <text:p text:style-name="P59"><text:soft-page-break/>Ravnateljica, odgojiteljice tijekom godine</text:p>
          </table:table-cell>
          <table:table-cell table:style-name="Tablica3.A1" office:value-type="string">
            <text:p text:style-name="P18"/>
            <text:p text:style-name="P18"/>
            <text:p text:style-name="P59"><text:soft-page-break/>Intervju, ankete</text:p>
          </table:table-cell>
        </table:table-row>
        <table:table-row table:style-name="Tablica3.1">
          <table:table-cell table:style-name="Tablica3.A1" office:value-type="string">
            <text:p text:style-name="P18"/>
            <text:p text:style-name="P59">Rad na uspostavljanju što kvalitetnije suradnje s osnovnim školama na području Općine</text:p>
            <text:p text:style-name="P18"/>
          </table:table-cell>
          <table:table-cell table:style-name="Tablica3.A1" office:value-type="string">
            <text:p text:style-name="P18"/>
            <text:p text:style-name="P59">Olakšavanje prelaska iz vrtića u osnovnu školu, uspostavljanje kontakata sa školama</text:p>
          </table:table-cell>
          <table:table-cell table:style-name="Tablica3.A1" office:value-type="string">
            <text:p text:style-name="P18"/>
            <text:p text:style-name="P18"/>
            <text:p text:style-name="P59">Ravnateljica, odgojiteljice</text:p>
          </table:table-cell>
          <table:table-cell table:style-name="Tablica3.A1" office:value-type="string">
            <text:p text:style-name="P18"/>
            <text:p text:style-name="P18"/>
            <text:p text:style-name="P59">Razgovori, razmjena informacija</text:p>
          </table:table-cell>
        </table:table-row>
        <table:table-row table:style-name="Tablica3.1">
          <table:table-cell table:style-name="Tablica3.A1" office:value-type="string">
            <text:p text:style-name="P18"/>
            <text:p text:style-name="P59">Kontinuirano i temeljito pratiti realizaciju u svim segmentima rada te pravovremeno i pravilno reagirati u cilju podizanja kvalitete življenja u vrtiću</text:p>
          </table:table-cell>
          <table:table-cell table:style-name="Tablica3.A1" office:value-type="string">
            <text:p text:style-name="P18"/>
            <text:p text:style-name="P18"/>
            <text:p text:style-name="P18"/>
            <text:p text:style-name="P59">Praćenje realizacije godišnjeg plana i programa</text:p>
          </table:table-cell>
          <table:table-cell table:style-name="Tablica3.A1" office:value-type="string">
            <text:p text:style-name="P18"/>
            <text:p text:style-name="P18"/>
            <text:p text:style-name="P18"/>
            <text:p text:style-name="P59">Svi zaposlenici tijekom godine</text:p>
          </table:table-cell>
          <table:table-cell table:style-name="Tablica3.A1" office:value-type="string">
            <text:p text:style-name="P18"/>
            <text:p text:style-name="P18"/>
            <text:p text:style-name="P18"/>
            <text:p text:style-name="P59">Svi instrumenti praćenja rada</text:p>
          </table:table-cell>
        </table:table-row>
        <table:table-row table:style-name="Tablica3.1">
          <table:table-cell table:style-name="Tablica3.A1" office:value-type="string">
            <text:p text:style-name="P18"/>
            <text:p text:style-name="P59">Podržavati i utjecati na međusobnu suradnju radnika, uvažavajući osobnost i kreativnost svakog ponaosob</text:p>
          </table:table-cell>
          <table:table-cell table:style-name="Tablica3.A1" office:value-type="string">
            <text:p text:style-name="P18"/>
            <text:p text:style-name="P18"/>
            <text:p text:style-name="P59">Njegovanje timskog pristupa radu</text:p>
          </table:table-cell>
          <table:table-cell table:style-name="Tablica3.A1" office:value-type="string">
            <text:p text:style-name="P18"/>
            <text:p text:style-name="P18"/>
            <text:p text:style-name="P59">Svi zaposlenici tijekom godine</text:p>
          </table:table-cell>
          <table:table-cell table:style-name="Tablica3.A1" office:value-type="string">
            <text:p text:style-name="P18"/>
            <text:p text:style-name="P18"/>
            <text:p text:style-name="P59">Praćenje timskog rada</text:p>
          </table:table-cell>
        </table:table-row>
        <table:table-row table:style-name="Tablica3.1">
          <table:table-cell table:style-name="Tablica3.A1" office:value-type="string">
            <text:p text:style-name="P59">Organiziranje programa sukladno čl 15. Zakona o predškolskom odgoji i obrazovanju</text:p>
          </table:table-cell>
          <table:table-cell table:style-name="Tablica3.A1" office:value-type="string">
            <text:p text:style-name="P59">Organizacija redovitog 10-satnog programa i posebnih programa</text:p>
          </table:table-cell>
          <table:table-cell table:style-name="Tablica3.A1" office:value-type="string">
            <text:p text:style-name="P18"/>
            <text:p text:style-name="P59">Ravnateljica, na početku pedagoške godine</text:p>
          </table:table-cell>
          <table:table-cell table:style-name="Tablica3.A1" office:value-type="string">
            <text:p text:style-name="P59">Procjena roditelja korisnika zadovoljstvom programa, uočavanje potreba za novim programima</text:p>
          </table:table-cell>
        </table:table-row>
      </table:table>
      <text:p text:style-name="P12"/>
      <text:p text:style-name="P12"/>
      <text:p text:style-name="P51">Radno vrijeme vrtića</text:p>
      <text:p text:style-name="P6"><text:span text:style-name="T25">V</text:span>rtić je otvoren od 6.00 do 16.30 sati, svakim radnim danom. Vrtići ne radi vikendom te u dane blagdana i praznika koji se slave na razini Republike Hrvatske.</text:p>
      <text:p text:style-name="P12">Početak radne godine <text:s text:c="2"/><text:span text:style-name="T22">je</text:span> <text:s/><text:span text:style-name="T22">1</text:span>. rujna 202<text:span text:style-name="T41">6</text:span>.</text:p>
      <text:p text:style-name="P12">Završetak radne godine <text:s text:c="6"/>31. kolovoza 202<text:span text:style-name="T41">7</text:span>.</text:p>
      <text:p text:style-name="P6">Ritam dnevnog života za pojedine skupine mijenjat će se prema potrebi tijekom godine, na temelju praćenja potreba djece – odlukom ravnatelja, na prijedlog tima odgajatelja. </text:p>
      <text:p text:style-name="P6"><text:soft-page-break/>Izjava o viziji i misiji vrtića: biti vrtić u kojem djeca žele boraviti, koji zadovoljava sve dječje potrebe - dječja kuća radosnog odrastanja. Misija: profesionalan pristup ranom odgoju i obrazovanju kao prvom dijelu i temelju odgojno-obrazovnoga sustava, uvažavanje i zadovoljavanje dječjih potreba te utjecanje na razvoj roditeljskih kompetencija.</text:p>
      <text:p text:style-name="P41"/>
      <text:p text:style-name="P41">Globalno ustrojstvo rada vrtića u pedagoškoj godini 202<text:span text:style-name="T41">6</text:span>./202<text:span text:style-name="T41">7</text:span>.: </text:p>
      <text:p text:style-name="P6">Tablica 4.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column table:style-name="Tablica4.G"/>
        <table:table-row table:style-name="Tablica4.1">
          <table:table-cell table:style-name="Tablica4.A1" office:value-type="string">
            <text:p text:style-name="P89">Mjesec</text:p>
          </table:table-cell>
          <table:table-cell table:style-name="Tablica4.A1" office:value-type="string">
            <text:p text:style-name="P89">Br. dana</text:p>
          </table:table-cell>
          <table:table-cell table:style-name="Tablica4.A1" office:value-type="string">
            <text:p text:style-name="P89">Br. subota</text:p>
          </table:table-cell>
          <table:table-cell table:style-name="Tablica4.A1" office:value-type="string">
            <text:p text:style-name="P89">Br. nedjelja</text:p>
          </table:table-cell>
          <table:table-cell table:style-name="Tablica4.A1" office:value-type="string">
            <text:p text:style-name="P90">Blagdani <text:span text:style-name="T41">u mjesecu</text:span></text:p>
          </table:table-cell>
          <table:table-cell table:style-name="Tablica4.A1" office:value-type="string">
            <text:p text:style-name="P89">Radni dani</text:p>
          </table:table-cell>
          <table:table-cell table:style-name="Tablica4.A1" office:value-type="string">
            <text:p text:style-name="P89">Radni sati</text:p>
          </table:table-cell>
        </table:table-row>
        <table:table-row table:style-name="Tablica4.1">
          <table:table-cell table:style-name="Tablica4.A1" office:value-type="string">
            <text:p text:style-name="P61">Rujan</text:p>
          </table:table-cell>
          <table:table-cell table:style-name="Tablica4.A1" office:value-type="string">
            <text:p text:style-name="P108">30</text:p>
          </table:table-cell>
          <table:table-cell table:style-name="Tablica4.A1" office:value-type="string">
            <text:p text:style-name="P108">4</text:p>
          </table:table-cell>
          <table:table-cell table:style-name="Tablica4.A1" office:value-type="string">
            <text:p text:style-name="P109">4</text:p>
          </table:table-cell>
          <table:table-cell table:style-name="Tablica4.A1" office:value-type="string">
            <text:p text:style-name="P108">0</text:p>
          </table:table-cell>
          <table:table-cell table:style-name="Tablica4.A1" office:value-type="string">
            <text:p text:style-name="P108">2<text:span text:style-name="T22">2</text:span></text:p>
          </table:table-cell>
          <table:table-cell table:style-name="Tablica4.A1" office:value-type="string">
            <text:p text:style-name="P108">1<text:span text:style-name="T22">76</text:span></text:p>
          </table:table-cell>
        </table:table-row>
        <table:table-row table:style-name="Tablica4.1">
          <table:table-cell table:style-name="Tablica4.A1" office:value-type="string">
            <text:p text:style-name="P61">Listopad</text:p>
          </table:table-cell>
          <table:table-cell table:style-name="Tablica4.A1" office:value-type="string">
            <text:p text:style-name="P108">31</text:p>
          </table:table-cell>
          <table:table-cell table:style-name="Tablica4.A1" office:value-type="string">
            <text:p text:style-name="P111">5</text:p>
          </table:table-cell>
          <table:table-cell table:style-name="Tablica4.A1" office:value-type="string">
            <text:p text:style-name="P109">4</text:p>
          </table:table-cell>
          <table:table-cell table:style-name="Tablica4.A1" office:value-type="string">
            <text:p text:style-name="P110">0</text:p>
          </table:table-cell>
          <table:table-cell table:style-name="Tablica4.A1" office:value-type="string">
            <text:p text:style-name="P108">2<text:span text:style-name="T41">2</text:span></text:p>
          </table:table-cell>
          <table:table-cell table:style-name="Tablica4.A1" office:value-type="string">
            <text:p text:style-name="P109">1<text:span text:style-name="T41">76</text:span></text:p>
          </table:table-cell>
        </table:table-row>
        <table:table-row table:style-name="Tablica4.1">
          <table:table-cell table:style-name="Tablica4.A1" office:value-type="string">
            <text:p text:style-name="P61">Studeni</text:p>
          </table:table-cell>
          <table:table-cell table:style-name="Tablica4.A1" office:value-type="string">
            <text:p text:style-name="P108">30</text:p>
          </table:table-cell>
          <table:table-cell table:style-name="Tablica4.A1" office:value-type="string">
            <text:p text:style-name="P111">4</text:p>
          </table:table-cell>
          <table:table-cell table:style-name="Tablica4.A1" office:value-type="string">
            <text:p text:style-name="P109">5</text:p>
          </table:table-cell>
          <table:table-cell table:style-name="Tablica4.A1" office:value-type="string">
            <text:p text:style-name="P108">2</text:p>
          </table:table-cell>
          <table:table-cell table:style-name="Tablica4.A1" office:value-type="string">
            <text:p text:style-name="P111">20</text:p>
          </table:table-cell>
          <table:table-cell table:style-name="Tablica4.A1" office:value-type="string">
            <text:p text:style-name="P108">1<text:span text:style-name="T41">60</text:span></text:p>
          </table:table-cell>
        </table:table-row>
        <table:table-row table:style-name="Tablica4.1">
          <table:table-cell table:style-name="Tablica4.A1" office:value-type="string">
            <text:p text:style-name="P61">Prosinac</text:p>
          </table:table-cell>
          <table:table-cell table:style-name="Tablica4.A1" office:value-type="string">
            <text:p text:style-name="P108">31</text:p>
          </table:table-cell>
          <table:table-cell table:style-name="Tablica4.A1" office:value-type="string">
            <text:p text:style-name="P110">4</text:p>
          </table:table-cell>
          <table:table-cell table:style-name="Tablica4.A1" office:value-type="string">
            <text:p text:style-name="P109">4</text:p>
          </table:table-cell>
          <table:table-cell table:style-name="Tablica4.A1" office:value-type="string">
            <text:p text:style-name="P108">2</text:p>
          </table:table-cell>
          <table:table-cell table:style-name="Tablica4.A1" office:value-type="string">
            <text:p text:style-name="P108">2<text:span text:style-name="T41">2</text:span></text:p>
          </table:table-cell>
          <table:table-cell table:style-name="Tablica4.A1" office:value-type="string">
            <text:p text:style-name="P108">1<text:span text:style-name="T41">76</text:span></text:p>
          </table:table-cell>
        </table:table-row>
        <table:table-row table:style-name="Tablica4.1">
          <table:table-cell table:style-name="Tablica4.A1" office:value-type="string">
            <text:p text:style-name="P61">Siječanj</text:p>
          </table:table-cell>
          <table:table-cell table:style-name="Tablica4.A1" office:value-type="string">
            <text:p text:style-name="P108">31</text:p>
          </table:table-cell>
          <table:table-cell table:style-name="Tablica4.A1" office:value-type="string">
            <text:p text:style-name="P109">5</text:p>
          </table:table-cell>
          <table:table-cell table:style-name="Tablica4.A1" office:value-type="string">
            <text:p text:style-name="P111">5</text:p>
          </table:table-cell>
          <table:table-cell table:style-name="Tablica4.A1" office:value-type="string">
            <text:p text:style-name="P108">2</text:p>
          </table:table-cell>
          <table:table-cell table:style-name="Tablica4.A1" office:value-type="string">
            <text:p text:style-name="P111">19</text:p>
          </table:table-cell>
          <table:table-cell table:style-name="Tablica4.A1" office:value-type="string">
            <text:p text:style-name="P108">1<text:span text:style-name="T41">52</text:span></text:p>
          </table:table-cell>
        </table:table-row>
        <table:table-row table:style-name="Tablica4.1">
          <table:table-cell table:style-name="Tablica4.A1" office:value-type="string">
            <text:p text:style-name="P61">Veljača</text:p>
          </table:table-cell>
          <table:table-cell table:style-name="Tablica4.A1" office:value-type="string">
            <text:p text:style-name="P108">28</text:p>
          </table:table-cell>
          <table:table-cell table:style-name="Tablica4.A1" office:value-type="string">
            <text:p text:style-name="P108">4</text:p>
          </table:table-cell>
          <table:table-cell table:style-name="Tablica4.A1" office:value-type="string">
            <text:p text:style-name="P108">4</text:p>
          </table:table-cell>
          <table:table-cell table:style-name="Tablica4.A1" office:value-type="string">
            <text:p text:style-name="P108">0</text:p>
          </table:table-cell>
          <table:table-cell table:style-name="Tablica4.A1" office:value-type="string">
            <text:p text:style-name="P108">20</text:p>
          </table:table-cell>
          <table:table-cell table:style-name="Tablica4.A1" office:value-type="string">
            <text:p text:style-name="P108">160</text:p>
          </table:table-cell>
        </table:table-row>
        <table:table-row table:style-name="Tablica4.1">
          <table:table-cell table:style-name="Tablica4.A1" office:value-type="string">
            <text:p text:style-name="P61">Ožujak</text:p>
          </table:table-cell>
          <table:table-cell table:style-name="Tablica4.A1" office:value-type="string">
            <text:p text:style-name="P108">31</text:p>
          </table:table-cell>
          <table:table-cell table:style-name="Tablica4.A1" office:value-type="string">
            <text:p text:style-name="P109">4</text:p>
          </table:table-cell>
          <table:table-cell table:style-name="Tablica4.A1" office:value-type="string">
            <text:p text:style-name="P111">4</text:p>
          </table:table-cell>
          <table:table-cell table:style-name="Tablica4.A1" office:value-type="string">
            <text:p text:style-name="P111">2</text:p>
          </table:table-cell>
          <table:table-cell table:style-name="Tablica4.A1" office:value-type="string">
            <text:p text:style-name="P108">2<text:span text:style-name="T22">2</text:span></text:p>
          </table:table-cell>
          <table:table-cell table:style-name="Tablica4.A1" office:value-type="string">
            <text:p text:style-name="P108">1<text:span text:style-name="T22">76</text:span></text:p>
          </table:table-cell>
        </table:table-row>
        <table:table-row table:style-name="Tablica4.1">
          <table:table-cell table:style-name="Tablica4.A1" office:value-type="string">
            <text:p text:style-name="P61">Travanj</text:p>
          </table:table-cell>
          <table:table-cell table:style-name="Tablica4.A1" office:value-type="string">
            <text:p text:style-name="P108">30</text:p>
          </table:table-cell>
          <table:table-cell table:style-name="Tablica4.A1" office:value-type="string">
            <text:p text:style-name="P110">4</text:p>
          </table:table-cell>
          <table:table-cell table:style-name="Tablica4.A1" office:value-type="string">
            <text:p text:style-name="P110">4</text:p>
          </table:table-cell>
          <table:table-cell table:style-name="Tablica4.A1" office:value-type="string">
            <text:p text:style-name="P111">0</text:p>
          </table:table-cell>
          <table:table-cell table:style-name="Tablica4.A1" office:value-type="string">
            <text:p text:style-name="P110">2<text:span text:style-name="T41">2</text:span></text:p>
          </table:table-cell>
          <table:table-cell table:style-name="Tablica4.A1" office:value-type="string">
            <text:p text:style-name="P108">1<text:span text:style-name="T41">76</text:span></text:p>
          </table:table-cell>
        </table:table-row>
        <table:table-row table:style-name="Tablica4.1">
          <table:table-cell table:style-name="Tablica4.A1" office:value-type="string">
            <text:p text:style-name="P61">Svibanj</text:p>
          </table:table-cell>
          <table:table-cell table:style-name="Tablica4.A1" office:value-type="string">
            <text:p text:style-name="P108">31</text:p>
          </table:table-cell>
          <table:table-cell table:style-name="Tablica4.A1" office:value-type="string">
            <text:p text:style-name="P110">5</text:p>
          </table:table-cell>
          <table:table-cell table:style-name="Tablica4.A1" office:value-type="string">
            <text:p text:style-name="P109">5</text:p>
          </table:table-cell>
          <table:table-cell table:style-name="Tablica4.A1" office:value-type="string">
            <text:p text:style-name="P111">3</text:p>
          </table:table-cell>
          <table:table-cell table:style-name="Tablica4.A1" office:value-type="string">
            <text:p text:style-name="P108">2<text:span text:style-name="T3">0</text:span></text:p>
          </table:table-cell>
          <table:table-cell table:style-name="Tablica4.A1" office:value-type="string">
            <text:p text:style-name="P108">1<text:span text:style-name="T3">60</text:span></text:p>
          </table:table-cell>
        </table:table-row>
        <table:table-row table:style-name="Tablica4.1">
          <table:table-cell table:style-name="Tablica4.A1" office:value-type="string">
            <text:p text:style-name="P61">Lipanj</text:p>
          </table:table-cell>
          <table:table-cell table:style-name="Tablica4.A1" office:value-type="string">
            <text:p text:style-name="P108">30</text:p>
          </table:table-cell>
          <table:table-cell table:style-name="Tablica4.A1" office:value-type="string">
            <text:p text:style-name="P108">4</text:p>
          </table:table-cell>
          <table:table-cell table:style-name="Tablica4.A1" office:value-type="string">
            <text:p text:style-name="P109">4</text:p>
          </table:table-cell>
          <table:table-cell table:style-name="Tablica4.A1" office:value-type="string">
            <text:p text:style-name="P110">1</text:p>
          </table:table-cell>
          <table:table-cell table:style-name="Tablica4.A1" office:value-type="string">
            <text:p text:style-name="P108">2<text:span text:style-name="T22">1</text:span></text:p>
          </table:table-cell>
          <table:table-cell table:style-name="Tablica4.A1" office:value-type="string">
            <text:p text:style-name="P108">1<text:span text:style-name="T3">6</text:span><text:span text:style-name="T22">8</text:span></text:p>
          </table:table-cell>
        </table:table-row>
        <table:table-row table:style-name="Tablica4.1">
          <table:table-cell table:style-name="Tablica4.A1" office:value-type="string">
            <text:p text:style-name="P61">Srpanj</text:p>
          </table:table-cell>
          <table:table-cell table:style-name="Tablica4.A1" office:value-type="string">
            <text:p text:style-name="P108">31</text:p>
          </table:table-cell>
          <table:table-cell table:style-name="Tablica4.A1" office:value-type="string">
            <text:p text:style-name="P111">5</text:p>
          </table:table-cell>
          <table:table-cell table:style-name="Tablica4.A1" office:value-type="string">
            <text:p text:style-name="P110">4</text:p>
          </table:table-cell>
          <table:table-cell table:style-name="Tablica4.A1" office:value-type="string">
            <text:p text:style-name="P108">0</text:p>
          </table:table-cell>
          <table:table-cell table:style-name="Tablica4.A1" office:value-type="string">
            <text:p text:style-name="P108">2<text:span text:style-name="T41">2</text:span></text:p>
          </table:table-cell>
          <table:table-cell table:style-name="Tablica4.A1" office:value-type="string">
            <text:p text:style-name="P108">1<text:span text:style-name="T41">76</text:span></text:p>
          </table:table-cell>
        </table:table-row>
        <table:table-row table:style-name="Tablica4.1">
          <table:table-cell table:style-name="Tablica4.A1" office:value-type="string">
            <text:p text:style-name="P61">Kolovoz</text:p>
          </table:table-cell>
          <table:table-cell table:style-name="Tablica4.A1" office:value-type="string">
            <text:p text:style-name="P108">31</text:p>
          </table:table-cell>
          <table:table-cell table:style-name="Tablica4.A1" office:value-type="string">
            <text:p text:style-name="P111">4</text:p>
          </table:table-cell>
          <table:table-cell table:style-name="Tablica4.A1" office:value-type="string">
            <text:p text:style-name="P110">5</text:p>
          </table:table-cell>
          <table:table-cell table:style-name="Tablica4.A1" office:value-type="string">
            <text:p text:style-name="P108">2</text:p>
          </table:table-cell>
          <table:table-cell table:style-name="Tablica4.A1" office:value-type="string">
            <text:p text:style-name="P109">2<text:span text:style-name="T41">1</text:span></text:p>
          </table:table-cell>
          <table:table-cell table:style-name="Tablica4.A1" office:value-type="string">
            <text:p text:style-name="P108">1<text:span text:style-name="T22">68</text:span></text:p>
          </table:table-cell>
        </table:table-row>
      </table:table>
      <text:p text:style-name="P114"/>
      <text:p text:style-name="P51"/>
      <text:p text:style-name="P116"><text:span text:style-name="T11">Tablica 3. </text:span><text:span text:style-name="T6">Razrada satnice odgojitelja</text:span></text:p>
      <table:table table:name="Tablica5" table:style-name="Tablica5">
        <table:table-column table:style-name="Tablica5.A"/>
        <table:table-column table:style-name="Tablica5.B" table:number-columns-repeated="2"/>
        <table:table-row table:style-name="Tablica5.1">
          <table:table-cell table:style-name="Tablica5.A1" table:number-columns-spanned="3" office:value-type="string">
            <text:p text:style-name="P74">Struktura 40-satne tjedne radne obveze odgojitelja</text:p>
          </table:table-cell>
          <table:covered-table-cell/>
          <table:covered-table-cell/>
        </table:table-row>
        <table:table-row table:style-name="Tablica5.2">
          <table:table-cell table:style-name="Tablica5.A1" office:value-type="string">
            <text:p text:style-name="P59">Poslovi</text:p>
          </table:table-cell>
          <table:table-cell table:style-name="Tablica5.A1" office:value-type="string">
            <text:p text:style-name="P59">Tjedno zaduženje (sati)</text:p>
          </table:table-cell>
          <table:table-cell table:style-name="Tablica5.A1" office:value-type="string">
            <text:p text:style-name="P59">Dnevno zaduženje (sati)</text:p>
          </table:table-cell>
        </table:table-row>
        <table:table-row table:style-name="Tablica5.3">
          <table:table-cell table:style-name="Tablica5.A1" office:value-type="string">
            <text:p text:style-name="P59">Neposredan rad</text:p>
          </table:table-cell>
          <table:table-cell table:style-name="Tablica5.A1" office:value-type="string">
            <text:p text:style-name="P59">27,5</text:p>
          </table:table-cell>
          <table:table-cell table:style-name="Tablica5.A1" office:value-type="string">
            <text:p text:style-name="P59">5,5</text:p>
          </table:table-cell>
        </table:table-row>
        <table:table-row table:style-name="Tablica5.4">
          <table:table-cell table:style-name="Tablica5.A1" office:value-type="string">
            <text:p text:style-name="P59">Ostali poslovi</text:p>
          </table:table-cell>
          <table:table-cell table:style-name="Tablica5.A1" office:value-type="string">
            <text:p text:style-name="P59">12,5</text:p>
          </table:table-cell>
          <table:table-cell table:style-name="Tablica5.A1" office:value-type="string">
            <text:p text:style-name="P59">2,5</text:p>
          </table:table-cell>
        </table:table-row>
        <table:table-row table:style-name="Tablica5.5">
          <table:table-cell table:style-name="Tablica5.A1" office:value-type="string">
            <text:p text:style-name="P74">Ukupno</text:p>
          </table:table-cell>
          <table:table-cell table:style-name="Tablica5.A1" office:value-type="string">
            <text:p text:style-name="P74">40</text:p>
          </table:table-cell>
          <table:table-cell table:style-name="Tablica5.A1" office:value-type="string">
            <text:p text:style-name="P74">8</text:p>
          </table:table-cell>
        </table:table-row>
      </table:table>
      <text:p text:style-name="P51"/>
      <text:p text:style-name="P6">Satnica je utvrđena prema Državnom pedagoškom standardu članak 29. Tjedna obveza od 40 sati za odgojno-obrazovne radnike strukturirana je od 27,5 sati neposrednog rada s djecom (rad u skupini, dežurstva) te 12,5 sati rada na ostalim poslovima, što uključuje i stanku od 30 minuta. U ostale sate rada ulaze sati za planiranje, pripremanje, valorizacija, izrada didaktičkih sredstava, suradnju s roditeljima, posjete, izleti, svečanosti, stručno usavršavanje (individualno i kolektivno), uređenje pedagoškog prostora – unutrašnjeg i vanjskog, odgojiteljska vijeća, radni dogovori, rad u timovima, ostale zadaće i zaduženja.</text:p>
      <text:p text:style-name="P6"/>
      <text:p text:style-name="P6"/>
      <text:p text:style-name="P6"><text:soft-page-break/></text:p>
      <text:p text:style-name="P6"><text:s/></text:p>
      <text:p text:style-name="P99"><text:span text:style-name="T11">Tablica 4. </text:span><text:span text:style-name="T6">Raspored rada radnika po stručnoj spremi i radnim mjestima</text:span></text:p>
      <text:p text:style-name="P116"><draw:frame draw:style-name="fr1" draw:name="Okvir1" text:anchor-type="paragraph" svg:x="0.753cm" svg:y="0.065cm" svg:width="14.69cm" draw:z-index="0"><draw:text-box fo:min-height="0.041cm"><table:table table:name="Tablica6" table:style-name="Tablica6"><table:table-column table:style-name="Tablica6.A"/><table:table-column table:style-name="Tablica6.B"/><table:table-column table:style-name="Tablica6.C"/><table:table-column table:style-name="Tablica6.D"/><table:table-row table:style-name="Tablica6.1"><table:table-cell table:style-name="Tablica6.A1" office:value-type="string"><text:p text:style-name="P88">R.br.</text:p></table:table-cell><table:table-cell table:style-name="Tablica6.A1" office:value-type="string"><text:p text:style-name="P76">Ime i prezime</text:p></table:table-cell><table:table-cell table:style-name="Tablica6.A1" office:value-type="string"><text:p text:style-name="P76">Radno mjesto</text:p></table:table-cell><table:table-cell table:style-name="Tablica6.A1" office:value-type="string"><text:p text:style-name="P88">Stručna sprema</text:p></table:table-cell></table:table-row><table:table-row table:style-name="Tablica6.1"><table:table-cell table:style-name="Tablica6.A1" office:value-type="string"><text:p text:style-name="P73">1.</text:p></table:table-cell><table:table-cell table:style-name="Tablica6.A1" office:value-type="string"><text:p text:style-name="P24">ANITA CVITKUŠIĆ</text:p></table:table-cell><table:table-cell table:style-name="Tablica6.A1" office:value-type="string"><text:p text:style-name="P60">RAVNATELJ<text:span text:style-name="T41">ICA</text:span></text:p></table:table-cell><table:table-cell table:style-name="Tablica6.A1" office:value-type="string"><text:p text:style-name="P58">V<text:span text:style-name="T22">S</text:span>S</text:p></table:table-cell></table:table-row><table:table-row table:style-name="Tablica6.1"><table:table-cell table:style-name="Tablica6.A1" office:value-type="string"><text:p text:style-name="P73">2.</text:p></table:table-cell><table:table-cell table:style-name="Tablica6.A1" office:value-type="string"><text:p text:style-name="P64">MARINA TUČKAR</text:p></table:table-cell><table:table-cell table:style-name="Tablica6.A1" office:value-type="string"><text:p text:style-name="P60">ODGOJITE<text:span text:style-name="T22">LJ</text:span></text:p></table:table-cell><table:table-cell table:style-name="Tablica6.A1" office:value-type="string"><text:p text:style-name="P58">V<text:span text:style-name="T22">Š</text:span>S</text:p></table:table-cell></table:table-row><table:table-row table:style-name="Tablica6.1"><table:table-cell table:style-name="Tablica6.A1" office:value-type="string"><text:p text:style-name="P73">3.</text:p></table:table-cell><table:table-cell table:style-name="Tablica6.A1" office:value-type="string"><text:p text:style-name="P60">ORNELA JOH</text:p></table:table-cell><table:table-cell table:style-name="Tablica6.A1" office:value-type="string"><text:p text:style-name="P60">ODGOJITELJ</text:p></table:table-cell><table:table-cell table:style-name="Tablica6.A1" office:value-type="string"><text:p text:style-name="P58">VSS</text:p></table:table-cell></table:table-row><table:table-row table:style-name="Tablica6.1"><table:table-cell table:style-name="Tablica6.A1" office:value-type="string"><text:p text:style-name="P73"><text:span text:style-name="T3">4</text:span>.</text:p></table:table-cell><table:table-cell table:style-name="Tablica6.A1" office:value-type="string"><text:p text:style-name="P60">NIKOLINA ČATIĆ</text:p></table:table-cell><table:table-cell table:style-name="Tablica6.A1" office:value-type="string"><text:p text:style-name="P60">ODGOJITELJ</text:p></table:table-cell><table:table-cell table:style-name="Tablica6.A1" office:value-type="string"><text:p text:style-name="P58">VSS</text:p></table:table-cell></table:table-row><table:table-row table:style-name="Tablica6.1"><table:table-cell table:style-name="Tablica6.A1" office:value-type="string"><text:p text:style-name="P77">5.</text:p></table:table-cell><table:table-cell table:style-name="Tablica6.A1" office:value-type="string"><text:p text:style-name="P69">ANA ŠIMUN</text:p></table:table-cell><table:table-cell table:style-name="Tablica6.A1" office:value-type="string"><text:p text:style-name="P69">ODGOJITELJ</text:p></table:table-cell><table:table-cell table:style-name="Tablica6.A1" office:value-type="string"><text:p text:style-name="P70">SSS</text:p></table:table-cell></table:table-row><table:table-row table:style-name="Tablica6.1"><table:table-cell table:style-name="Tablica6.A1" office:value-type="string"><text:p text:style-name="P73"><text:span text:style-name="T3">6</text:span>.</text:p></table:table-cell><table:table-cell table:style-name="Tablica6.A1" office:value-type="string"><text:p text:style-name="P60">KATICA VUK</text:p></table:table-cell><table:table-cell table:style-name="Tablica6.A1" office:value-type="string"><text:p text:style-name="P60">ODGOJITELJ</text:p></table:table-cell><table:table-cell table:style-name="Tablica6.A1" office:value-type="string"><text:p text:style-name="P58">VŠS</text:p></table:table-cell></table:table-row><table:table-row table:style-name="Tablica6.1"><table:table-cell table:style-name="Tablica6.A8" office:value-type="string"><text:p text:style-name="P77">7.</text:p></table:table-cell><table:table-cell table:style-name="Tablica6.A8" office:value-type="string"><text:p text:style-name="P69">MIHAELA ŠARAVANJA</text:p></table:table-cell><table:table-cell table:style-name="Tablica6.A8" office:value-type="string"><text:p text:style-name="P69">ODGOJITELJ</text:p></table:table-cell><table:table-cell table:style-name="Tablica6.A8" office:value-type="string"><text:p text:style-name="P70">VSS</text:p></table:table-cell></table:table-row><table:table-row table:style-name="Tablica6.1"><table:table-cell table:style-name="Tablica6.A1" office:value-type="string"><text:p text:style-name="P73"><text:span text:style-name="T22">8</text:span>.</text:p></table:table-cell><table:table-cell table:style-name="Tablica6.A1" office:value-type="string"><text:p text:style-name="P65">SUZANA MARTINIĆ</text:p></table:table-cell><table:table-cell table:style-name="Tablica6.A1" office:value-type="string"><text:p text:style-name="P65">SERVIRKA/SPREMAČICA</text:p></table:table-cell><table:table-cell table:style-name="Tablica6.A1" office:value-type="string"><text:p text:style-name="P58"><text:span text:style-name="T3">S</text:span>SS</text:p></table:table-cell></table:table-row><table:table-row table:style-name="Tablica6.1"><table:table-cell table:style-name="Tablica6.A1" office:value-type="string"><text:p text:style-name="P73"><text:span text:style-name="T22">9</text:span>.</text:p></table:table-cell><table:table-cell table:style-name="Tablica6.A1" office:value-type="string"><text:p text:style-name="P60">MARIJA ILEKOVIĆ</text:p></table:table-cell><table:table-cell table:style-name="Tablica6.A1" office:value-type="string"><text:p text:style-name="P60">SERVIRKA/SPREMAČICA</text:p></table:table-cell><table:table-cell table:style-name="Tablica6.A1" office:value-type="string"><text:p text:style-name="P58">SSS</text:p></table:table-cell></table:table-row><table:table-row table:style-name="Tablica6.1"><table:table-cell table:style-name="Tablica6.A8" office:value-type="string"><text:p text:style-name="P35"><text:span text:style-name="T22">10</text:span>.</text:p></table:table-cell><table:table-cell table:style-name="Tablica6.A8" office:value-type="string"><text:p text:style-name="P60">JELENA ŠULER</text:p></table:table-cell><table:table-cell table:style-name="Tablica6.A8" office:value-type="string"><text:p text:style-name="P60"><text:span text:style-name="T3">SERVIRKA/</text:span>SPREMAČICA</text:p></table:table-cell><table:table-cell table:style-name="Tablica6.A8" office:value-type="string"><text:p text:style-name="P58">SSS</text:p></table:table-cell></table:table-row><table:table-row table:style-name="Tablica6.1"><table:table-cell table:style-name="Tablica6.A8" office:value-type="string"><text:p text:style-name="P50">1<text:span text:style-name="T41">1</text:span>.</text:p></table:table-cell><table:table-cell table:style-name="Tablica6.A8" office:value-type="string"><text:p text:style-name="P64">IVA BARIĆ</text:p></table:table-cell><table:table-cell table:style-name="Tablica6.A8" office:value-type="string"><text:p text:style-name="P64">ZDRAVSTVENI VODITELJ</text:p></table:table-cell><table:table-cell table:style-name="Tablica6.A8" office:value-type="string"><text:p text:style-name="P62">VSS</text:p></table:table-cell></table:table-row><table:table-row table:style-name="Tablica6.1"><table:table-cell table:style-name="Tablica6.A8" office:value-type="string"><text:p text:style-name="P49">1<text:span text:style-name="T41">2</text:span>.</text:p></table:table-cell><table:table-cell table:style-name="Tablica6.A8" office:value-type="string"><text:p text:style-name="P64"/></table:table-cell><table:table-cell table:style-name="Tablica6.A8" office:value-type="string"><text:p text:style-name="P67">POMOĆNIK ZA DJECU S TEŠKOĆAMA U RAZVOJU</text:p></table:table-cell><table:table-cell table:style-name="Tablica6.A8" office:value-type="string"><text:p text:style-name="P68">SSS</text:p></table:table-cell></table:table-row><table:table-row table:style-name="Tablica6.1"><table:table-cell table:style-name="Tablica6.A8" office:value-type="string"><text:p text:style-name="P49">1<text:span text:style-name="T41">3</text:span>.</text:p></table:table-cell><table:table-cell table:style-name="Tablica6.A8" office:value-type="string"><text:p text:style-name="P64"/></table:table-cell><table:table-cell table:style-name="Tablica6.A8" office:value-type="string"><text:p text:style-name="P67">POMOĆNIK ZA DJECU S TEŠKOĆAMA U RAZVOJU</text:p></table:table-cell><table:table-cell table:style-name="Tablica6.A8" office:value-type="string"><text:p text:style-name="P68">SSS</text:p></table:table-cell></table:table-row></table:table></draw:text-box></draw:frame><text:line-break loext:clear="all"/></text:p>
      <text:p text:style-name="P115"/>
      <text:p text:style-name="P116"><text:span text:style-name="T27">Tablica 5</text:span><text:span text:style-name="T28">. Raspored odgojitelja po skupinama i objektima</text:span></text:p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row table:style-name="Tablica7.1">
          <table:table-cell table:style-name="Tablica7.A1" office:value-type="string">
            <text:p text:style-name="P74">Red. broj</text:p>
          </table:table-cell>
          <table:table-cell table:style-name="Tablica7.A1" office:value-type="string">
            <text:p text:style-name="P74">Ime i prezime</text:p>
          </table:table-cell>
          <table:table-cell table:style-name="Tablica7.A1" office:value-type="string">
            <text:p text:style-name="P74">RADNO MJESTO</text:p>
          </table:table-cell>
          <table:table-cell table:style-name="Tablica7.A1" office:value-type="string">
            <text:p text:style-name="P74">SKUPINA</text:p>
          </table:table-cell>
        </table:table-row>
        <table:table-row table:style-name="Tablica7.2">
          <table:table-cell table:style-name="Tablica7.A1" office:value-type="string">
            <text:p text:style-name="P74">1.</text:p>
          </table:table-cell>
          <table:table-cell table:style-name="Tablica7.A1" office:value-type="string">
            <text:p text:style-name="P70">NIKOLINA ČATIĆ</text:p>
          </table:table-cell>
          <table:table-cell table:style-name="Tablica7.A1" office:value-type="string">
            <text:p text:style-name="P59">ČEMINAC</text:p>
          </table:table-cell>
          <table:table-cell table:style-name="Tablica7.A1" office:value-type="string">
            <text:p text:style-name="P59">DJECA U DOBI OD 5-7 GODINA</text:p>
          </table:table-cell>
        </table:table-row>
        <table:table-row table:style-name="Tablica7.3">
          <table:table-cell table:style-name="Tablica7.A1" office:value-type="string">
            <text:p text:style-name="P36">2.</text:p>
          </table:table-cell>
          <table:table-cell table:style-name="Tablica7.A1" office:value-type="string">
            <text:p text:style-name="P29">ORNELA JOH</text:p>
          </table:table-cell>
          <table:table-cell table:style-name="Tablica7.A1" office:value-type="string">
            <text:p text:style-name="P18">ČEMINAC</text:p>
          </table:table-cell>
          <table:table-cell table:style-name="Tablica7.A1" office:value-type="string">
            <text:p text:style-name="P71">DJECA U DOBI OD 5-7 GODINA</text:p>
          </table:table-cell>
        </table:table-row>
        <table:table-row table:style-name="Tablica7.4">
          <table:table-cell table:style-name="Tablica7.A4" office:value-type="string">
            <text:p text:style-name="P74">3.</text:p>
          </table:table-cell>
          <table:table-cell table:style-name="Tablica7.A4" office:value-type="string">
            <text:p text:style-name="P70">MIHAELA ŠARAVANJA</text:p>
          </table:table-cell>
          <table:table-cell table:style-name="Tablica7.A4" office:value-type="string">
            <text:p text:style-name="P59">ČEMINAC</text:p>
          </table:table-cell>
          <table:table-cell table:style-name="Tablica7.A4" office:value-type="string">
            <text:p text:style-name="P59">DJECA U DOBI OD 3-5 GODINA</text:p>
          </table:table-cell>
        </table:table-row>
        <text:soft-page-break/>
        <table:table-row table:style-name="Tablica7.5">
          <table:table-cell table:style-name="Tablica7.A1" office:value-type="string">
            <text:p text:style-name="P74">4.</text:p>
          </table:table-cell>
          <table:table-cell table:style-name="Tablica7.A1" office:value-type="string">
            <text:p text:style-name="P63">KATICA VUK</text:p>
          </table:table-cell>
          <table:table-cell table:style-name="Tablica7.A1" office:value-type="string">
            <text:p text:style-name="P59">ČEMINAC</text:p>
          </table:table-cell>
          <table:table-cell table:style-name="Tablica7.A1" office:value-type="string">
            <text:p text:style-name="P59">DJECA U DOBI OD 3-5 GODINA</text:p>
          </table:table-cell>
        </table:table-row>
        <table:table-row table:style-name="Tablica7.6">
          <table:table-cell table:style-name="Tablica7.A1" office:value-type="string">
            <text:p text:style-name="P74"><text:span text:style-name="T22">5</text:span>.</text:p>
          </table:table-cell>
          <table:table-cell table:style-name="Tablica7.A1" office:value-type="string">
            <text:p text:style-name="P23">MARINA TUČKAR</text:p>
          </table:table-cell>
          <table:table-cell table:style-name="Tablica7.A1" office:value-type="string">
            <text:p text:style-name="P25">ČEMINAC</text:p>
          </table:table-cell>
          <table:table-cell table:style-name="Tablica7.A1" office:value-type="string">
            <text:p text:style-name="P25">JASLICE</text:p>
          </table:table-cell>
        </table:table-row>
        <table:table-row table:style-name="Tablica7.7">
          <table:table-cell table:style-name="Tablica7.A1" office:value-type="string">
            <text:p text:style-name="P74"><text:span text:style-name="T22">6</text:span>.</text:p>
          </table:table-cell>
          <table:table-cell table:style-name="Tablica7.A1" office:value-type="string">
            <text:p text:style-name="P29">ANA ŠIMUN</text:p>
          </table:table-cell>
          <table:table-cell table:style-name="Tablica7.A1" office:value-type="string">
            <text:p text:style-name="P25">ČEMINAC</text:p>
          </table:table-cell>
          <table:table-cell table:style-name="Tablica7.A1" office:value-type="string">
            <text:p text:style-name="P25">JASLICE</text:p>
          </table:table-cell>
        </table:table-row>
      </table:table>
      <text:p text:style-name="P6"/>
      <text:p text:style-name="P6"/>
      <text:p text:style-name="P6"/>
      <text:p text:style-name="P6">Radno vrijeme svih radnika organizirat će se prema potrebi organizacije rada, uvažavajući Državni pedagoški standard predškolskog odgoja i obrazovanja. Svakodnevno će se voditi evidencija nazočnosti na radu za sve zaposlenike. Kraća bolovanja rješavat će se unutarnjom preraspodjelom radnog vremena, sukladno racionalizaciji i štednji, a duža uzimanjem zamjena.</text:p>
      <text:p text:style-name="P6">Tijekom pedagoške godine zaposlenice se mogu raspoređivati na rad u druge odgojne skupine vrtića „Ivančica” ako to iziskuje organizacija posla i kvaliteta rada.</text:p>
      <text:p text:style-name="P12"/>
      <text:p text:style-name="P12">Tablica 6.</text:p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91">Red. broj</text:p>
          </table:table-cell>
          <table:table-cell table:style-name="Tablica8.A1" office:value-type="string">
            <text:p text:style-name="P74">Poslovi</text:p>
          </table:table-cell>
          <table:table-cell table:style-name="Tablica8.A1" office:value-type="string">
            <text:p text:style-name="P74">Sati tjedno</text:p>
          </table:table-cell>
        </table:table-row>
        <table:table-row table:style-name="Tablica8.1">
          <table:table-cell table:style-name="Tablica8.A1" office:value-type="string">
            <text:p text:style-name="P61">1.</text:p>
          </table:table-cell>
          <table:table-cell table:style-name="Tablica8.A1" office:value-type="string">
            <text:p text:style-name="P59">Ustrojstvo rada</text:p>
          </table:table-cell>
          <table:table-cell table:style-name="Tablica8.A1" office:value-type="string">
            <text:p text:style-name="P59">11,5</text:p>
          </table:table-cell>
        </table:table-row>
        <table:table-row table:style-name="Tablica8.1">
          <table:table-cell table:style-name="Tablica8.A1" office:value-type="string">
            <text:p text:style-name="P61">2.</text:p>
          </table:table-cell>
          <table:table-cell table:style-name="Tablica8.A1" office:value-type="string">
            <text:p text:style-name="P59">Materijalni uvjeti</text:p>
          </table:table-cell>
          <table:table-cell table:style-name="Tablica8.A1" office:value-type="string">
            <text:p text:style-name="P59">6,5</text:p>
          </table:table-cell>
        </table:table-row>
        <table:table-row table:style-name="Tablica8.1">
          <table:table-cell table:style-name="Tablica8.A1" office:value-type="string">
            <text:p text:style-name="P61">3.</text:p>
          </table:table-cell>
          <table:table-cell table:style-name="Tablica8.A1" office:value-type="string">
            <text:p text:style-name="P59">Njega i skrb za tjelesni rast i razvitak djeteta</text:p>
          </table:table-cell>
          <table:table-cell table:style-name="Tablica8.A1" office:value-type="string">
            <text:p text:style-name="P59">3</text:p>
          </table:table-cell>
        </table:table-row>
        <table:table-row table:style-name="Tablica8.1">
          <table:table-cell table:style-name="Tablica8.A1" office:value-type="string">
            <text:p text:style-name="P61">4.</text:p>
          </table:table-cell>
          <table:table-cell table:style-name="Tablica8.A1" office:value-type="string">
            <text:p text:style-name="P59">Odgojno-obrazovni rad</text:p>
          </table:table-cell>
          <table:table-cell table:style-name="Tablica8.A1" office:value-type="string">
            <text:p text:style-name="P59">3</text:p>
          </table:table-cell>
        </table:table-row>
        <table:table-row table:style-name="Tablica8.1">
          <table:table-cell table:style-name="Tablica8.A1" office:value-type="string">
            <text:p text:style-name="P61">5.</text:p>
          </table:table-cell>
          <table:table-cell table:style-name="Tablica8.A1" office:value-type="string">
            <text:p text:style-name="P59">Permanentno usavršavanje</text:p>
          </table:table-cell>
          <table:table-cell table:style-name="Tablica8.A1" office:value-type="string">
            <text:p text:style-name="P59">3</text:p>
          </table:table-cell>
        </table:table-row>
        <table:table-row table:style-name="Tablica8.1">
          <table:table-cell table:style-name="Tablica8.A1" office:value-type="string">
            <text:p text:style-name="P61">6.</text:p>
          </table:table-cell>
          <table:table-cell table:style-name="Tablica8.A1" office:value-type="string">
            <text:p text:style-name="P59">Suradnja s roditeljima</text:p>
          </table:table-cell>
          <table:table-cell table:style-name="Tablica8.A1" office:value-type="string">
            <text:p text:style-name="P59">2,5</text:p>
          </table:table-cell>
        </table:table-row>
        <table:table-row table:style-name="Tablica8.1">
          <table:table-cell table:style-name="Tablica8.A1" office:value-type="string">
            <text:p text:style-name="P61">7.</text:p>
          </table:table-cell>
          <table:table-cell table:style-name="Tablica8.A1" office:value-type="string">
            <text:p text:style-name="P59">Suradnja s ostalim ustanovama</text:p>
          </table:table-cell>
          <table:table-cell table:style-name="Tablica8.A1" office:value-type="string">
            <text:p text:style-name="P59">3</text:p>
          </table:table-cell>
        </table:table-row>
        <table:table-row table:style-name="Tablica8.1">
          <table:table-cell table:style-name="Tablica8.A1" office:value-type="string">
            <text:p text:style-name="P61">8.</text:p>
          </table:table-cell>
          <table:table-cell table:style-name="Tablica8.A1" office:value-type="string">
            <text:p text:style-name="P59">Rad org. upravljanja</text:p>
          </table:table-cell>
          <table:table-cell table:style-name="Tablica8.A1" office:value-type="string">
            <text:p text:style-name="P59">1</text:p>
          </table:table-cell>
        </table:table-row>
        <table:table-row table:style-name="Tablica8.1">
          <table:table-cell table:style-name="Tablica8.A1" office:value-type="string">
            <text:p text:style-name="P61">9.</text:p>
          </table:table-cell>
          <table:table-cell table:style-name="Tablica8.A1" office:value-type="string">
            <text:p text:style-name="P59">Godišnji plan ravnatelja</text:p>
          </table:table-cell>
          <table:table-cell table:style-name="Tablica8.A1" office:value-type="string">
            <text:p text:style-name="P59">2</text:p>
          </table:table-cell>
        </table:table-row>
        <table:table-row table:style-name="Tablica8.1">
          <table:table-cell table:style-name="Tablica8.A1" office:value-type="string">
            <text:p text:style-name="P61">10.</text:p>
          </table:table-cell>
          <table:table-cell table:style-name="Tablica8.A1" office:value-type="string">
            <text:p text:style-name="P59">Razvojna djelatnost</text:p>
          </table:table-cell>
          <table:table-cell table:style-name="Tablica8.A1" office:value-type="string">
            <text:p text:style-name="P59">1</text:p>
          </table:table-cell>
        </table:table-row>
        <table:table-row table:style-name="Tablica8.1">
          <table:table-cell table:style-name="Tablica8.A1" office:value-type="string">
            <text:p text:style-name="P61">11.</text:p>
          </table:table-cell>
          <table:table-cell table:style-name="Tablica8.A1" office:value-type="string">
            <text:p text:style-name="P59">Kraći programi</text:p>
          </table:table-cell>
          <table:table-cell table:style-name="Tablica8.A1" office:value-type="string">
            <text:p text:style-name="P59">1</text:p>
          </table:table-cell>
        </table:table-row>
        <table:table-row table:style-name="Tablica8.1">
          <table:table-cell table:style-name="Tablica8.A1" office:value-type="string">
            <text:p text:style-name="P61">12.</text:p>
          </table:table-cell>
          <table:table-cell table:style-name="Tablica8.A1" office:value-type="string">
            <text:p text:style-name="P59">Pauza</text:p>
          </table:table-cell>
          <table:table-cell table:style-name="Tablica8.A1" office:value-type="string">
            <text:p text:style-name="P59">2,5</text:p>
          </table:table-cell>
        </table:table-row>
        <table:table-row table:style-name="Tablica8.1">
          <table:table-cell table:style-name="Tablica8.A1" office:value-type="string">
            <text:p text:style-name="P26"/>
          </table:table-cell>
          <table:table-cell table:style-name="Tablica8.A1" office:value-type="string">
            <text:p text:style-name="P74">ukupno</text:p>
          </table:table-cell>
          <table:table-cell table:style-name="Tablica8.A1" office:value-type="string">
            <text:p text:style-name="P74">40</text:p>
          </table:table-cell>
        </table:table-row>
      </table:table>
      <text:p text:style-name="P12"/>
      <text:p text:style-name="P12">Radno vrijeme servirke/spremačice: <text:span text:style-name="T3">Suzana Martinić (od 6:30 do 14:30 h). Marija Ileković i Jelena Šuler (smjenski rad: od 6:30 do 14:30 h i od </text:span><text:span text:style-name="T22">9</text:span><text:span text:style-name="T3"> do 1</text:span><text:span text:style-name="T22">7</text:span><text:span text:style-name="T3"> h). </text:span><text:span text:style-name="T2">Radno vrijeme pomoćnika za djecu s teškoćama u razvoju: od 8 do 12 h i zdravstvenog voditelja: 8 sati tjedno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list xml:id="list115132702203670" text:continue-numbering="true" text:style-name="WWNum3">
        <text:list-item>
          <text:p text:style-name="P136"><text:s/>MATERIJALNI UVJETI RADA</text:p>
        </text:list-item>
      </text:list>
      <text:p text:style-name="P6"/>
      <text:p text:style-name="P46">Cilj i zadaće:</text:p>
      <text:p text:style-name="P8">Materijalne uvjete rada kvalitetno i poticajno oblikovati tako da djeca mogu zadovoljiti opće i posebne potrebe u skladu sa svojim interesima, individualnim potrebama i potencijalima. Materijalne uvjete rada postaviti s ciljem promoviranja vrijednosti, što podrazumijeva: kulturu vrtića, potencijalno prostorno-materijalno okruženje vrtića te poticajno socijalno okruženje vrtića.</text:p>
      <text:p text:style-name="P5">Kako bi se osigurala materijalna sredstva potrebita za rad vrtića, te utjecalo na podizanje kvalitete boravka djece u vrtiću i odgojno-obrazovnog rada namjeravamo učiniti sljedeće:</text:p>
      <text:list xml:id="list1825341706" text:style-name="WWNum1">
        <text:list-item>
          <text:p text:style-name="P121">Poslovati ekonomično i racionalno uz korištenje sponzorstva i donacija</text:p>
        </text:list-item>
        <text:list-item>
          <text:p text:style-name="P121">Čuvati i obnavljati sredstva za rad</text:p>
        </text:list-item>
        <text:list-item>
          <text:p text:style-name="P121">Održavati dobru suradnju sa osnivačem</text:p>
        </text:list-item>
        <text:list-item>
          <text:p text:style-name="P121">Koristiti ponuđene mogućnosti za povoljnijom nabavom didaktičkog i drugog materijala</text:p>
        </text:list-item>
        <text:list-item>
          <text:p text:style-name="P121">Čuvati i obnavljati sredstva za rad</text:p>
        </text:list-item>
      </text:list>
      <text:p text:style-name="P5">Prava, potrebe i interesi društva na području društvene brige o djeci, utvrđuju se Osnovama standarda koje donosi Ministarstvo za prosvjetu, kulturu i sport. Na osnovu standarda, Općina kao osnivač utvrđuje oblik, opseg, kvalitetu i način zadovoljavanja prava, potreba i interesa u području društvene brige. Financiranje rada vrtića vrši se iz proračuna Osnivača.</text:p>
      <text:p text:style-name="P5"/>
      <text:p text:style-name="P46">Rashodi poslovanja:</text:p>
      <text:list text:style-name="WWNum2">
        <text:list-item>
          <text:p text:style-name="P122">Rashodi za zaposlene - plaće</text:p>
        </text:list-item>
        <text:list-item>
          <text:p text:style-name="P122">Materijalni rashodi – naknade troškova zaposlenima, putni troškovi, stručna usavršavanja</text:p>
        </text:list-item>
        <text:list-item>
          <text:p text:style-name="P122">Rashodi za materijal i energiju, uredski i didaktički materijal, sredstva za čišćenje i održavanje, higijenske potrebe, radna odjeća i obuća, prehrana, električna energija, tekuće održavanje objekta i sitni inventar</text:p>
        </text:list-item>
        <text:list-item>
          <text:p text:style-name="P126">Rashodi nefinancijske imovine</text:p>
        </text:list-item>
      </text:list>
      <text:p text:style-name="P51">Izvor sredstava <text:s/></text:p>
      <text:p text:style-name="P6">Za realizirani opseg djelatnosti sredstva se osiguravaju :</text:p>
      <text:p text:style-name="P99"><text:span text:style-name="T11"><text:s/>- iz p</text:span><text:bookmark text:name="_GoBack"/><text:span text:style-name="T11">roračuna Općine Čeminac; za sve redovite programe na području <text:s text:c="3"/>Općine, program predškole, program javnih potreba za djecu s teškoćama iz proračuna RH - sufinanciraju se program javnih potreba za djecu s teškoćama u razvoju,<text:line-break/>sufinanciranje program</text:span><text:span text:style-name="T13">a</text:span><text:span text:style-name="T11"> predškole</text:span></text:p>
      <text:p text:style-name="P6">- iz proračuna Općine Čeminac financiraju se izdaci za zaposlene i tekuće i investicijsko <text:line-break/> <text:s/>održavanje <text:s/>i opremu</text:p>
      <text:p text:style-name="P6">- iz vlastitih prihoda <text:s/>financiraju se izdaci za zaposlene, <text:span text:style-name="T25">prehrana djece</text:span>, <text:line-break/> ostali materijalni troškovi, oprema i tekuće i investicijsko održavanje</text:p>
      <text:p text:style-name="P6">- <text:s/>iz donacija <text:s/>se financiraju izdaci za zaposlene, materijalni troškovi i oprema <text:s text:c="3"/></text:p>
      <text:p text:style-name="P9"/>
      <text:p text:style-name="P100"><text:span text:style-name="T11">Tablica 7. </text:span><text:span text:style-name="T6">Cijene programa</text:span><text:span text:style-name="T11"> </text:span></text:p>
      <table:table table:name="Tablica9" table:style-name="Tablica9">
        <table:table-column table:style-name="Tablica9.A" table:number-columns-repeated="2"/>
        <table:table-row table:style-name="Tablica9.1">
          <table:table-cell table:style-name="Tablica9.A1" office:value-type="string">
            <text:p text:style-name="P75">Program</text:p>
            <text:p text:style-name="P44"/>
          </table:table-cell>
          <table:table-cell table:style-name="Tablica9.A1" office:value-type="string">
            <text:p text:style-name="P74">Udio roditelja u ekonomskoj cijeni</text:p>
          </table:table-cell>
        </table:table-row>
        <table:table-row table:style-name="Tablica9.2">
          <table:table-cell table:style-name="Tablica9.A1" office:value-type="string">
            <text:p text:style-name="P66">10-satni jaslički</text:p>
          </table:table-cell>
          <table:table-cell table:style-name="Tablica9.A1" office:value-type="string">
            <text:p text:style-name="P95"><text:span text:style-name="T33">0</text:span><text:span text:style-name="T32"> <text:s/></text:span><text:span text:style-name="T37">€</text:span><text:span text:style-name="T32"> </text:span></text:p>
          </table:table-cell>
        </table:table-row>
        <table:table-row table:style-name="Tablica9.3">
          <table:table-cell table:style-name="Tablica9.A1" office:value-type="string">
            <text:p text:style-name="P66">10-satni vrtićki</text:p>
          </table:table-cell>
          <table:table-cell table:style-name="Tablica9.A1" office:value-type="string">
            <text:p text:style-name="P95"><text:span text:style-name="T33">0</text:span><text:span text:style-name="T32"> <text:s/></text:span><text:span text:style-name="T37">€</text:span><text:span text:style-name="T32"> </text:span></text:p>
          </table:table-cell>
        </table:table-row>
        <table:table-row table:style-name="Tablica9.4">
          <table:table-cell table:style-name="Tablica9.A1" office:value-type="string">
            <text:p text:style-name="P66">5,5-satni jaslički</text:p>
          </table:table-cell>
          <table:table-cell table:style-name="Tablica9.A1" office:value-type="string">
            <text:p text:style-name="P95"><text:span text:style-name="T33">0</text:span><text:span text:style-name="T32"> </text:span><text:span text:style-name="T37">€</text:span><text:span text:style-name="T32"> </text:span></text:p>
          </table:table-cell>
        </table:table-row>
        <table:table-row table:style-name="Tablica9.5">
          <table:table-cell table:style-name="Tablica9.A1" office:value-type="string">
            <text:p text:style-name="P61">5,5-satni vrtićki</text:p>
          </table:table-cell>
          <table:table-cell table:style-name="Tablica9.A1" office:value-type="string">
            <text:p text:style-name="P95"><text:span text:style-name="T33">0</text:span><text:span text:style-name="T32"> </text:span><text:span text:style-name="T37">€</text:span><text:span text:style-name="T32"> </text:span><text:soft-page-break/></text:p>
          </table:table-cell>
        </table:table-row>
        <table:table-row table:style-name="Tablica9.6">
          <table:table-cell table:style-name="Tablica9.A1" office:value-type="string">
            <text:p text:style-name="P66">10-satni program za djecu iz drugih Općina</text:p>
          </table:table-cell>
          <table:table-cell table:style-name="Tablica9.A1" office:value-type="string">
            <text:p text:style-name="P95"><text:span text:style-name="T18">208,60 <text:s/></text:span><text:span text:style-name="T37">€</text:span><text:span text:style-name="T32"> </text:span></text:p>
          </table:table-cell>
        </table:table-row>
        <table:table-row table:style-name="Tablica9.7">
          <table:table-cell table:style-name="Tablica9.A1" office:value-type="string">
            <text:p text:style-name="P66">5,5-satni program za djecu iz drugih Općina</text:p>
          </table:table-cell>
          <table:table-cell table:style-name="Tablica9.A1" office:value-type="string">
            <text:p text:style-name="P95"><text:span text:style-name="T18">150 </text:span><text:span text:style-name="T37">€</text:span></text:p>
          </table:table-cell>
        </table:table-row>
      </table:table>
      <text:p text:style-name="P6"/>
      <text:p text:style-name="P93"><text:span text:style-name="T6">4. <text:s/></text:span><text:span text:style-name="T4">NJEGA I SKRB ZA TJELESNI RAST I ZDRAVLJE DJECE</text:span></text:p>
      <text:p text:style-name="P33"/>
      <text:p text:style-name="P8">Pravilnom prehranom djeteta već od prvih dana života i osobito u cijelom predškolskom razdoblju, neposredno utječe na njihov rast i razvitak, tjelesno i mentalno zdravlje. <text:line-break/>Saznanje kako nedovoljna i nepravilna prehrana djeteta dovodi do mnogih oboljenja i čimbenik da je prehrana pravilna i odgovarajuća ako sadrži važne hranjive sastojke, ako se konzumira u određenim dnevnim količinama, dovoljno upozoravaju na važnost utvrđivanja normativa prehrane u društvenim institucijama u kojima djeca borave, odnosno gdje dobivaju većinu dnevnih obroka. Osnovni cilj i smisao zdravstvene zaštite djece je poboljšanje i očuvanje zdravlja djece. Za postizanje toga cilja potrebno je raditi na promaknuću zdravlja djece koja borave u predškolskim ustanovama primjenjujući mjere aktivne zdravstvene zaštite.</text:p>
      <text:p text:style-name="P8"/>
      <text:p text:style-name="P51">CILJ</text:p>
      <text:p text:style-name="P8">Stvaranje optimalnih uvjeta za tjelesni razvoj i očuvanje zdravlja djeteta u suradnji sa svim sudionicima u odgojno-obrazovnom procesu. Ispravno postupanje s hranom te osiguravanje osnovnih uvjeta prerade i pripreme hrane, provođenjem općih uvjeta u skladu s važećim propisima.</text:p>
      <text:p text:style-name="P8"/>
      <text:p text:style-name="P51">SKRB O DNEVNOM RITMU DJETETA</text:p>
      <text:p text:style-name="P8">Pravilan i dobro osmišljen ritam dana, u dogovoru sa roditeljima prije svega, osigurava brigu za zdravlje i tjelesni rast i razvitak djeteta. Tu je ravnomjerna izmjena aktivnosti i odmora, boravak djece na zraku, te dovoljno slobodne igre i odgojno obrazovnog rada. </text:p>
      <text:p text:style-name="P8"/>
      <text:p text:style-name="P51">PRAĆENJE PSIHOFIZIČKOG RAZVITKA DJETETA</text:p>
      <text:p text:style-name="P5">Sistematskom zaštitom neophodno je osigurati pravilan rast i razvitak djece. Za postizanje tog cilja <text:s/>valja ispuniti sljedeće</text:p>
      <text:list xml:id="list115131718566688" text:continue-list="list1825341706" text:style-name="WWNum1">
        <text:list-item>
          <text:p text:style-name="P121">raditi na promaknuću zdravlja djece koja borave u predškolskim ustanovama pripremajući mjere aktivne zdravstvene zaštite</text:p>
        </text:list-item>
      </text:list>
      <text:p text:style-name="P6">Te mjere organizirane su na slijedeći način:</text:p>
      <text:list xml:id="list115131419244000" text:continue-numbering="true" text:style-name="WWNum1">
        <text:list-item>
          <text:p text:style-name="P121">stvaranje i osiguravanje djeci odgovarajućih sanitarno higijenskih uvjeta</text:p>
        </text:list-item>
        <text:list-item>
          <text:p text:style-name="P121">osiguravanje djeci potrebitih mjera zdravstvene zaštite</text:p>
        </text:list-item>
        <text:list-item>
          <text:p text:style-name="P121">sistemski i kontrolni pregledi djece, provođenje aktivne imunizacije, provođenje zdravstvenog odgoja i drugih mjera čiji je cilj promicanje zdravlja djece</text:p>
        </text:list-item>
      </text:list>
      <text:p text:style-name="P6">Utvrđivanje i praćenje zdravlja djece obavlja se kroz:</text:p>
      <text:list xml:id="list115132141016586" text:continue-numbering="true" text:style-name="WWNum1">
        <text:list-item>
          <text:p text:style-name="P121">obavezan sistematski pregled prije polaska u vrtić</text:p>
        </text:list-item>
        <text:list-item>
          <text:p text:style-name="P121">sistematski nadzor zdravlja za boravak djeteta u predškolskoj ustanovi</text:p>
        </text:list-item>
        <text:list-item>
          <text:p text:style-name="P121">pregled djeteta pri pojavi zaraznih bolesti u predškolskoj ustanovi i neophodne mjere</text:p>
        </text:list-item>
      </text:list>
      <text:p text:style-name="P12">Zadaće za promaknuće njege, odgoja i zaštite djece</text:p>
      <text:list xml:id="list115131584929063" text:continue-numbering="true" text:style-name="WWNum1">
        <text:list-item>
          <text:p text:style-name="P127">obvezan svakodnevni boravak na zraku</text:p>
        </text:list-item>
        <text:list-item>
          <text:p text:style-name="P127">pravilna izmjena statičkih i dinamičkih aktivnosti</text:p>
        </text:list-item>
        <text:list-item>
          <text:p text:style-name="P127">pravilan način ishrane koji odgovara kvantitativno i kvalitativno</text:p>
        </text:list-item>
        <text:list-item>
          <text:p text:style-name="P127"><text:soft-page-break/>antropološka mjerenja</text:p>
        </text:list-item>
        <text:list-item>
          <text:p text:style-name="P127">suradnja sa liječnikom </text:p>
        </text:list-item>
        <text:list-item>
          <text:p text:style-name="P127">zdravstveno prosvjećivanje roditelja-predavanje kroz razne oblike</text:p>
        </text:list-item>
        <text:list-item>
          <text:p text:style-name="P127">redovito čišćenje i zračenje prostorija u kojima borave djeca</text:p>
        </text:list-item>
        <text:list-item>
          <text:p text:style-name="P127">kontrola pitke vode u vrtiću</text:p>
        </text:list-item>
        <text:list-item>
          <text:p text:style-name="P127">preventivna stomatološka zaštita</text:p>
        </text:list-item>
      </text:list>
      <text:p text:style-name="P12">Osim gore navedenog potrebno je ostvarivati sljedeće zadaće</text:p>
      <text:list xml:id="list115131838265864" text:continue-numbering="true" text:style-name="WWNum1">
        <text:list-item>
          <text:p text:style-name="P127">izolirati bolesnu djecu</text:p>
        </text:list-item>
        <text:list-item>
          <text:p text:style-name="P127">preventivna zaštita kod ozljeda</text:p>
        </text:list-item>
        <text:list-item>
          <text:p text:style-name="P127">pravilnim i ranim razvijanjem higijenskih navika utjecati na očuvanje zdravlja djeteta</text:p>
        </text:list-item>
        <text:list-item>
          <text:p text:style-name="P127">provođenje uobičajene i svakodnevne tjelesne aktivnosti na zraku</text:p>
        </text:list-item>
        <text:list-item>
          <text:p text:style-name="P127">provođenje redovne dezinfekcije i uklanjanje oštećenih igračaka i predmeta, s ciljem prevencije od mogućih ozljeda</text:p>
        </text:list-item>
        <text:list-item>
          <text:p text:style-name="P127">organizirati posjete liječničkoj ordinaciji i druženje djece i liječnika s ciljem svladavanja straha od odlaska liječniku i stomatologu</text:p>
        </text:list-item>
        <text:list-item>
          <text:p text:style-name="P127">obavljanje mikrobiološke analize hrane i posuđa</text:p>
        </text:list-item>
        <text:list-item>
          <text:p text:style-name="P127">kvalitetom i kvantitetom hrane zadovoljiti potrebe djece</text:p>
        </text:list-item>
        <text:list-item>
          <text:p text:style-name="P127">organizirati sistematski pregled svih uposlenih u ustanovi</text:p>
        </text:list-item>
        <text:list-item>
          <text:p text:style-name="P127">organizirati rekreativne izlete i druženja u prirodi</text:p>
        </text:list-item>
        <text:list-item>
          <text:p text:style-name="P127">vježbe po posebnom programu za bolje savladavanje motoričkih aktivnosti kod djece sa teškoćama u razvoju</text:p>
        </text:list-item>
      </text:list>
      <text:p text:style-name="P51">ZDRAVSTVENA ZAŠTITA DJELATNIKA</text:p>
      <text:list xml:id="list115133093143757" text:continue-numbering="true" text:style-name="WWNum1">
        <text:list-item>
          <text:p text:style-name="P127">sistematski pregled svih uposlenih djelatnika u predškolskoj ustanovi</text:p>
        </text:list-item>
        <text:list-item>
          <text:p text:style-name="P127">bakteriološki pregled-odgojno osoblje jednom godišnje, a djelatnici koji rade na podjeli obroka dva puta godišnje</text:p>
        </text:list-item>
        <text:list-item>
          <text:p text:style-name="P127">potvrda o zdravstvenom stanju djelatnika</text:p>
        </text:list-item>
      </text:list>
      <text:p text:style-name="P51">PLAN SANITARNO-HIGIJENSKOG ODRŽAVANJA VRTIĆA</text:p>
      <text:list xml:id="list115132015545217" text:continue-numbering="true" text:style-name="WWNum1">
        <text:list-item>
          <text:p text:style-name="P127">redovito čišćenje svih prostorija, osobito sanitarnih</text:p>
        </text:list-item>
        <text:list-item>
          <text:p text:style-name="P127">pravilna uporaba dezinfekcijskih sredstava, nadzor nad čišćenjem i održavanjem opreme</text:p>
        </text:list-item>
        <text:list-item>
          <text:p text:style-name="P127">nadzor nad provođenjem sanitarno-higijenskih uvjeta u prostorijama za čuvanje i pripremu hrane</text:p>
        </text:list-item>
        <text:list-item>
          <text:p text:style-name="P127">briga o dezinfekciji i deratizaciji</text:p>
        </text:list-item>
        <text:list-item>
          <text:p text:style-name="P127">briga o pravilnom prikupljanju i odlaganju otpadnih tvari</text:p>
        </text:list-item>
        <text:list-item>
          <text:p text:style-name="P127">nadzor nad održavanjem vanjskih površina</text:p>
        </text:list-item>
      </text:list>
      <text:p text:style-name="P51">PROVOĐENJE HIGIJENSKO-EPIDEMIOLOŠKIH MJERA</text:p>
      <text:list xml:id="list115133256116423" text:continue-numbering="true" text:style-name="WWNum1">
        <text:list-item>
          <text:p text:style-name="P127">nadzor nad pravovremenim sanitarnim pregledima osoblja</text:p>
        </text:list-item>
        <text:list-item>
          <text:p text:style-name="P127">izolacija oboljele djece</text:p>
        </text:list-item>
        <text:list-item>
          <text:p text:style-name="P127">praćenje epidemiološke situacije i provođenje protu epidemioloških mjera</text:p>
        </text:list-item>
      </text:list>
      <text:p text:style-name="P12"/>
      <text:p text:style-name="P12"/>
      <text:p text:style-name="P82">5. <text:s/>ODGOJNO OBRAZOVNI RAD</text:p>
      <text:p text:style-name="P11"/>
      <text:p text:style-name="P45">Ciljevi i zadaće</text:p>
      <text:p text:style-name="P11"><text:s text:c="13"/>Predškolski odgoj i obrazovanje ogleda se u humaniziranju uvjeta življenja u dječjem vrtiću kroz demokratičnije, otvorenije i kvalitetnije odnose svih prema svima, s odgojiteljem usmjerenim na dijete, partnerstvu s roditeljima, potrebi jačanja kompetencije djelatnika i skrbi lokalnih i državnih vlasti za unapređenje predškolskog odgoja i obrazovanja. Naša se koncepcija temelji na vrijednosti svakog djeteta, posebnim pravima djeteta i djetetovom dostojanstvu. Dječji vrtić mora biti poticajna sredina radosnog življenja, druženja, igre, učenja, odgoja i naobrazbe djece, a odgojitelj je voditelj i pomagač u igri, učenju i razvoju djeteta. Dijete se u predškolskoj dobi intenzivno razvija i stječe bitna obilježja društvenog bića. To je doba kada se ono u zavisnosti od odgojnih utjecaja humanizira i socijalizira, razvija motoriku i usavršava govor, usvaja elemente logičkog mišljenja, ovladava nekim osnovnim radnim, higijenskim i organizacijskim navikama, kao i navikama ponašanja, stječe elementarno iskustvo i znanje o životu i okolini. Razvojni proces teče vrlo brzo, djeca s lakoćom uče i vrlo su pristupačna odgojnim utjecajima odraslih i sredine u kojoj žive. Zbog toga je osnovna zadaća predškolskog odgoja njegovanje i poticanje svih psihofizičkih potencijala djeteta. No da bi se ti potencijali razvili u trajne osobine, predškolski odgoj ostvaruje sljedeće zadaće:</text:p>
      <text:list xml:id="list115131467084827" text:continue-numbering="true" text:style-name="WWNum1">
        <text:list-item>
          <text:p text:style-name="P128">zadovoljavanje osnovne potrebe djeteta za igrom</text:p>
        </text:list-item>
        <text:list-item>
          <text:p text:style-name="P128">stvaranje uvjeta za skladan, cjelokupan rast i razvoj djeteta, njegovanje privrženosti roditeljima, djeci, odraslima, svojoj domovini, svome kraju</text:p>
        </text:list-item>
        <text:list-item>
          <text:p text:style-name="P128">suradnju kroz igru i doživljavanje vrijednosti svog i tuđeg rada</text:p>
        </text:list-item>
        <text:list-item>
          <text:p text:style-name="P128">stvaranje uvjeta za osjećaj <text:s/>zadovoljstva i slobode, doživljavanje i izražavanje pozitivnih osjećaja prema ljudima i svijetu koji ih okružuje</text:p>
        </text:list-item>
        <text:list-item>
          <text:p text:style-name="P128">poticanje radoznalosti djeteta i razvijanje sposobnosti za aktivno i stvaralačko upoznavanje i snalaženje u društvenoj sredini</text:p>
        </text:list-item>
        <text:list-item>
          <text:p text:style-name="P128">razvoj govora i drugih izražajnih sposobnosti kao osnove za komunikaciju s okolinom i za daljnji cjelokupan razvitak djeteta</text:p>
        </text:list-item>
        <text:list-item>
          <text:p text:style-name="P128">promicanje doživljajnog svijeta djeteta</text:p>
        </text:list-item>
        <text:list-item>
          <text:p text:style-name="P128">razvijanje zdravog djeteta, usvajanje zdravog načina življenja i navika nužnih za očuvanje osobnog i tuđeg zdravlja i života</text:p>
        </text:list-item>
      </text:list>
      <text:p text:style-name="P13">Cilj i zadaće predškolskog odgoja ostvaruju se uz suradnju i sudjelovanje roditelja i društvene sredine, što osigurava jedinstvo odgojnih utjecaja na dijete.</text:p>
      <text:p text:style-name="P47"/>
      <text:p text:style-name="P47"/>
      <text:p text:style-name="P47">STRUČNO USAVRŠAVANJE DJELATNIKA</text:p>
      <text:p text:style-name="P11"><text:s text:c="10"/>Osnovna svrha i zadaća usavršavanja odgojitelja je stjecanje određenih znanja i vještina koje su neophodne za unapređenje osobne pedagoške prakse i rada u vrtiću. Kvalitetnom i kontinuiranom edukacijom odgojitelja postiže se kvalitetniji nivo našeg djelovanja. Stručno usavršavanje provodi se individualno i kolektivno na stručnim skupovima i predavanjima prema planu i programu Ministarstva obrazovanja prosvjete i sporta. Individualno stručno usavršavanje djelatnik planira sam i ono je zapravo njegovo samoobrazovanje. Svaki odgojitelja procjenjuje sam svoje obrazovanje koje bilježi u svoj plan permanentnog stručnog usavršavanja. Nabavom stručne literature tijekom cijele godine, pruža se svakom odgojitelju mogućnost rada na individualnom obrazovanju.</text:p>
      <text:p text:style-name="P99"><text:span text:style-name="T11"><text:tab/>Planiramo i dalje intenzivno raditi na stručnom jačanju odgojitelja, ravnatelja i samostalnu kompetentnu prezentaciju vlastitih postignuća u odgojno obrazovnom radu preuzeti odgovornost za poboljšanje kvalitete rada cijelog vrtića, razvijati konstruktivnu kritiku vlastitog rada, ali i rada cijelog tima u svrhu poboljšanja odgojno obrazovnog rada. Odgajatelji imaju obvezu individualnog </text:span><text:soft-page-break/><text:span text:style-name="T11">stručnog usavršavanja, prateći popularnu pedagošku periodiku i časopise obrađujući stručnu literaturu iz područja predškolskog odgoja i razvojne psihologije.</text:span></text:p>
      <text:p text:style-name="P6"><text:tab/>Tijekom godine nastojat ćemo odgojitelje upućivati na organizirane stručne aktive na nivou grada, županije i one koje organizira Agencija za odgoj i obrazovanje. Jednom mjesečno odgajatelji će se sastajati, gdje će se razmatrati tekuća problematika, dogovarati aktivnosti na nivou vrtića i provoditi stručno usavršavanje. U programu stručnog usavršavanja na nivou vrtića i dalje će se održavati komunikacijske radionice za odgajatelje i zajednički će se obrađivati stručna tematika vezana za odgoj predškolske djece.</text:p>
      <text:p text:style-name="P27"/>
      <text:list xml:id="list3812173264" text:style-name="WWNum5">
        <text:list-item>
          <text:p text:style-name="P137">PLANIRANJE, VREDNOVANJE I VOĐENJE PEDAGOŠKE DOKUMENTACIJE</text:p>
        </text:list-item>
      </text:list>
      <text:p text:style-name="P11"/>
      <text:p text:style-name="P11"><text:s text:c="12"/>U svom radu, odgojitelj je usmjeren na pažljivo promatranje djeteta jer spoznaje do kojih dođemo na ovaj način koristimo u planiranju daljnjeg rada. Odgojno obrazovni rad temeljen je na dječjem interesu kojeg nastojimo proširiti i produbiti različitim planiranim aktivnostima (individualnim, grupnim). Timsko planiranje provodit će se jednom tjedno, najčešće petkom za naredni tjedan. Propisana pedagoška dokumentacija odgovara našim potrebama, a dodatnu dokumentaciju čine zapisi, foto dokumentacija i video zapisi. Vrednovanje odgojno obrazovnog rada također radimo u timu, no najčešće na odgajateljskim vijećima kroz diskusije i razgovor. </text:p>
      <text:p text:style-name="P11">Pedagoška dokumentacija, koja je propisana Pravilnikom o obrascima i sadržajima pedagoške dokumentacije i evidencije o djeci u <text:span text:style-name="T3">D</text:span>ječjem vrtiću te pedagoške dokumentaciju vrtića koju Pravilnik propisuje vodit će se tijekom cijele pedagoške godine. Pedagoška dokumentacija <text:span text:style-name="T3">D</text:span>ječjeg vrtića obuhvaća:</text:p>
      <text:p text:style-name="P11"/>
      <text:list xml:id="list1865816876" text:style-name="WWNum11">
        <text:list-item>
          <text:p text:style-name="P123">Knjiga pedagoške dokumentacije odgojne skupine koja obuhvaća:</text:p>
        </text:list-item>
      </text:list>
      <text:p text:style-name="P10"/>
      <text:list xml:id="list115132881482783" text:continue-list="list115131467084827" text:style-name="WWNum1">
        <text:list-item>
          <text:p text:style-name="P124">Orijentacijski plan i program odgojno-obrazovnog rada za određeno razdoblje s razvojnim zadaćama za poticanje cjelovitog razvoja djeteta za skupinu, za pojedino dijete</text:p>
        </text:list-item>
        <text:list-item>
          <text:p text:style-name="P124">Orijentacijske i materijalne uvjete za ostvarivanje zadaća</text:p>
        </text:list-item>
        <text:list-item>
          <text:p text:style-name="P124">Aktivnosti za ostvarivanje razvojnih zadaća (sklopovi aktivnosti, teme, projekti...)</text:p>
        </text:list-item>
        <text:list-item>
          <text:p text:style-name="P124">Suradnju sa stručnjacima, roditeljima i drugima radi ostvarivanja postavljenih zadaća</text:p>
        </text:list-item>
        <text:list-item>
          <text:p text:style-name="P124">Važne datume (sastanke, svečanosti, izlete i drugo)</text:p>
        </text:list-item>
        <text:list-item>
          <text:p text:style-name="P124">Tjedni plan i program odgojno-obrazovnog rada sa sastavnicama : slijed aktivnosti, za odgojnu skupinu, za djecu iz drugih skupina, poslovi nužni za ostvarivanje tjednog plana i programa</text:p>
        </text:list-item>
        <text:list-item>
          <text:p text:style-name="P124">Dnevnik rada sa svim sastavnicama: planirani poticaji za aktivnosti (individualne, grupne), iskorišteni situacijski poticaji, zapažanja o aktivnostima i ponašanju djece u odnosu na postavljene zadaće, za djecu odgojne skupine, za djecu drugih odgojnih skupina, suradnju sa stručnjacima, roditeljima, zabilješke na kraju tjedna</text:p>
        </text:list-item>
        <text:list-item>
          <text:p text:style-name="P124">Zajedničke aktivnosti djece i odraslih (izleti, druženja, svečanosti), priprema, zapažanja i zapisi</text:p>
        </text:list-item>
        <text:list-item>
          <text:p text:style-name="P124">Roditeljski sastanci: priprema, zaključci, zabilješke o radu s roditeljima (individualni, skupni)</text:p>
        </text:list-item>
        <text:list-item>
          <text:p text:style-name="P124">Vrednovanje ostvarenog plana i programa: vrednovanje uvjeta ostvarivanja plana i programa, vrednovanje ostvarenosti razvojnih zadaća</text:p>
        </text:list-item>
        <text:list-item>
          <text:p text:style-name="P124">Zabilješke i napomene</text:p>
        </text:list-item>
      </text:list>
      <text:p text:style-name="P10"/>
      <text:list xml:id="list115132311300550" text:continue-list="list1865816876" text:style-name="WWNum11">
        <text:list-item>
          <text:p text:style-name="P123">Imenik djece</text:p>
        </text:list-item>
        <text:list-item>
          <text:p text:style-name="P123">Program stručnog usavršavanja</text:p>
        </text:list-item>
        <text:list-item>
          <text:p text:style-name="P123">Matičnu knjigu djece</text:p>
        </text:list-item>
        <text:list-item>
          <text:p text:style-name="P123">Ljetopis <text:span text:style-name="T3">D</text:span>ječjeg vrtića</text:p>
        </text:list-item>
        <text:list-item>
          <text:p text:style-name="P123">Godišnji plan i prog<text:span text:style-name="T22">r</text:span>am odgojno-obrazovnog rada</text:p>
        </text:list-item>
        <text:list-item>
          <text:p text:style-name="P123">Godišnje izvješće o ostvarivanju plana i programa</text:p>
        </text:list-item>
        <text:list-item>
          <text:p text:style-name="P123">Zapisnici </text:p>
        </text:list-item>
        <text:list-item>
          <text:p text:style-name="P129">Dosje djeteta s posebnim potrebama</text:p>
        </text:list-item>
      </text:list>
      <text:p text:style-name="P98"><text:span text:style-name="T11">Dokumentiranje podrazumijeva sustavno prikupljanje dokumentacije koja omogućuje promatranje i bolje razumijevanje djete</text:span><text:span text:style-name="T13">t</text:span><text:span text:style-name="T11">a, sredine iz koje dijete dolazi, a time osigurava kvalitetnu potporu njegovu razvoju i njegovoj sigurnosti. Ona pridonosi kreiranju kulture uključenosti i dijaloga između svih sudionika u vrtiću. Planiranje odgojno-obrazovnog rada, praćenje razvoja i učenja </text:span><text:soft-page-break/><text:span text:style-name="T11">djece te vrednovanje realizirat će se od ove godine tromjesečno, tjedno i dnevno u propisanu pedagošku dokumentaciju.</text:span></text:p>
      <text:list xml:id="list115133333999639" text:continue-list="list3812173264" text:style-name="WWNum5">
        <text:list-item>
          <text:p text:style-name="P137">SURADNJA S RODITELJIMA</text:p>
        </text:list-item>
      </text:list>
      <text:p text:style-name="P11"><text:s text:c="9"/>Suradnja vrtića sa roditeljima neophodna je jer je dijete dio obitelji, njen član. U njoj provodi dio vremena i živi pod njenim utjecajem. Ti utjecaji se prepliću s utjecajem predškolske ustanove, s tim što obitelj ne gubi svoju ulogu. Uspjeh u odgoju zavisi o usklađenom djelovanju obiteljskog odgoja i odgoja u predškolskoj ustanovi. Glede toga, neophodno je da vrtić uspostavlja što prisniju suradnju s obitelji djeteta i da roditelji upoznaju uvjete i način rada u vrtiću. Jedna od najvažnijih zadaća naše ustanove je uspostavljanje pozitivnih i korektnih odnosa prema roditeljima, na način da ih uključujemo u proces planiranja kako bi sudjelovali u osmišljavanju aktivnosti i sadržaja.</text:p>
      <text:p text:style-name="P13">Oblici suradnje sa roditeljima će biti sljedeći:</text:p>
      <text:list xml:id="list115133149830168" text:continue-list="list115132881482783" text:style-name="WWNum1">
        <text:list-item>
          <text:p text:style-name="P128">Masovni roditeljski sastanci </text:p>
        </text:list-item>
        <text:list-item>
          <text:p text:style-name="P128">Roditeljski sastanci po skupinama</text:p>
        </text:list-item>
        <text:list-item>
          <text:p text:style-name="P128">Individualni <text:span text:style-name="T22">razgovori</text:span> s roditeljima</text:p>
        </text:list-item>
        <text:list-item>
          <text:p text:style-name="P128">Organizacija radionica uz druženje</text:p>
        </text:list-item>
        <text:list-item>
          <text:p text:style-name="P128">Centri za roditelje (obavijesti o radu tijekom tjedna, sve važne informacije o događanju u skupini, potreba za prikupljanjem neoblikovanog i drugog materijala).</text:p>
        </text:list-item>
        <text:list-item>
          <text:p text:style-name="P128">Posjeta obitelji, svakodnevni, individualni razgovori odgajatelja s roditeljima u vrijeme dolaska i odlaska djece iz vrtića</text:p>
        </text:list-item>
        <text:list-item>
          <text:p text:style-name="P128">Tematski roditeljski sastanci</text:p>
        </text:list-item>
        <text:list-item>
          <text:p text:style-name="P128">Komunikacijski roditeljski sastanci u obliku radionica</text:p>
        </text:list-item>
        <text:list-item>
          <text:p text:style-name="P128">Tribine pedagoške i zdravstvene tematike</text:p>
        </text:list-item>
        <text:list-item>
          <text:p text:style-name="P128">Zajedničke radionice djece, roditelja i odgajatelja (Božić, <text:span text:style-name="T22">maskenbal</text:span>)</text:p>
        </text:list-item>
        <text:list-item>
          <text:p text:style-name="P128">Uključivanje roditelja u neposredan odgojno obrazovni rad</text:p>
        </text:list-item>
        <text:list-item>
          <text:p text:style-name="P128">Suradnja pri prikupljanju neoblikovanog materijala i drugim materijala i sredstava za aktivnosti</text:p>
        </text:list-item>
      </text:list>
      <text:p text:style-name="P11">Osnovni nam je cilj kroz ove oblike suradnje upoznati roditelje s odgojno obrazovnim radom vrtića, razgovarati i savjetovati roditelje kod otkrivanja određenih devijantnosti u ponašanju i psihofizičkom razvoju te otvoreno razgovarati o svim problemima vezani uz odgoj i naobrazbu njihove djece. U suradnji sa epidemiološkom službom organizirat će se edukacija roditelja o opasnostima i načinu eliminiranja nametnika kao što su uši ili crijevni nametnici. Uz dostupnu literaturu i priručnik za partnerstvo odgojitelja i roditelja organizirat ćemo nekoliko zajedničkih sastanaka sa temama koje najviše zanimaju roditelje. <text:span text:style-name="T22">Također, u suradnji s </text:span><text:span text:style-name="T41">zdravstvenom voditeljicom, </text:span><text:span text:style-name="T22">liječnicom i magistrama iz ljekarne Mandis Pharm, organizirat ćemo nekoliko predavanja s <text:s/>temama koje su aktualne te koje najviše zanimaju roditelje.</text:span></text:p>
      <text:p text:style-name="P27"/>
      <text:p text:style-name="P84">8. <text:s text:c="2"/>SURADNJA S DRUŠTVENIM ČIMBENICIMA</text:p>
      <text:p text:style-name="P11"/>
      <text:p text:style-name="P11"><text:s text:c="12"/>Vrtić kao javna ustanova u svoj Plan i program rada zacrtala je i obilježavanje značajnih datuma i blagdana. U tom planu surađivat ćemo sa svim dostupnim čimbenicima potrebitim za naš rad, od osnivača Općine Čeminac, raznih gospodarstvenika, ambulantom, <text:span text:style-name="T22">ljekarnom,</text:span> Osnovnom školom i ostalima.</text:p>
      <text:p text:style-name="P6"><text:s text:c="10"/>Osim gore navedenog posvetit ćemo dječjim rođendanima kada će sudjelovati cijeli vrtić. <text:span text:style-name="T38">Sudjelovat ćemo na dječjim olimpijskim igrama koji se svake godine održavaju u drugom mjestu.</text:span> <text:line-break/><text:tab/>Uz obilježavanje blagdana prigodnim sadržajima organizirati ćemo posjet i pojedinim institucijama. Na kraju pedagoške <text:s/>godine organiziramo posjet <text:span text:style-name="T3">O</text:span>snovnoj školi kako bi se budući prvaci upoznali s okruženjem koje ih očekuje u jesen.</text:p>
      <text:p text:style-name="P6"><text:tab/></text:p>
      <text:p text:style-name="P34"/>
      <text:p text:style-name="P48"/>
      <text:p text:style-name="P81">9. <text:s/>PLAN I PROGRAM RADA RAVNATELJA</text:p>
      <text:p text:style-name="P52"/>
      <text:p text:style-name="P116"><text:span text:style-name="T6">BITNE ZADAĆE</text:span><text:span text:style-name="T11">: </text:span></text:p>
      <text:list text:style-name="WWNum6">
        <text:list-item>
          <text:p text:style-name="P131">organizacija i unaprjeđivanje osnovne djelatnosti vrtića pronalazeći kvalitetna i optimalna rješenja za boravak djece i rad svih radnika vrtića,</text:p>
        </text:list-item>
        <text:list-item>
          <text:p text:style-name="P131">stalno praćenje potreba djece i roditelja te unapređenje osnovne djelatnosti vrtića kroz valorizaciju postojećih rezultata i stručno usavršavanje, <text:s/></text:p>
        </text:list-item>
        <text:list-item>
          <text:p text:style-name="P131">raditi na homogenosti svih struktura u kolektivu, na poboljšanju međusobne komunikacije sa zadaćom ostvarivanja veće motivacije u postizanju kvalitete rada u odgojno-obrazovnom procesu te razvijanju novih modela potičući timski rad, partnerstvo i autentičnost ustanove, </text:p>
        </text:list-item>
        <text:list-item>
          <text:p text:style-name="P131">osmišljavati, uključivati djelatnike i <text:s/>sudjelovati u akcijama i aktivnostima koje pridonose <text:s/>otvorenosti vrtića prema društvenoj zajednici,</text:p>
        </text:list-item>
        <text:list-item>
          <text:p text:style-name="P131">pronalaziti rješenja za pribavljanje dodatnih financijskih sredstava zbog unapređenja odgojno obrazovnog rada. <text:s/></text:p>
        </text:list-item>
      </text:list>
      <text:p text:style-name="P51">PROGRAMSKE AKTIVNOSTI <text:s/></text:p>
      <text:p text:style-name="P12">U odnosu na vrtić: <text:s/></text:p>
      <text:list text:style-name="WWNum7">
        <text:list-item>
          <text:p text:style-name="P125">sudjelovanje u izradi Godišnjeg plana i programa rada te praćenje njegove realizacije,</text:p>
        </text:list-item>
        <text:list-item>
          <text:p text:style-name="P125">sudjelovanje u izradi kurikuluma vrtića, </text:p>
        </text:list-item>
        <text:list-item>
          <text:p text:style-name="P125">sudjelovanje u izradi financijskog plana vrtića,</text:p>
        </text:list-item>
        <text:list-item>
          <text:p text:style-name="P125">praćenje ispravnosti i sigurnosti <text:s/>objekata, nadopuna i nabava didaktike, materijala i <text:s text:c="2"/>drugih sredstava potrebnih za funkcioniranje vrtića, </text:p>
        </text:list-item>
        <text:list-item>
          <text:p text:style-name="P125">funkcionalno nadopunjavanje <text:s/>i obnavljanje sprava, pomagala i materijala <text:s/>u vanjskom <text:s text:c="2"/>i unutrašnjem prostoru (sigurnosni i estetski kriteriji)</text:p>
        </text:list-item>
        <text:list-item>
          <text:p text:style-name="P125">koordinirati i pratiti kvalitetu izvršavanja zadataka vezanih za popravke, servisiranja i <text:s text:c="2"/>atestiranja opreme,</text:p>
        </text:list-item>
        <text:list-item>
          <text:p text:style-name="P125">sudjelovanje u timskom planiranju aktivnosti vezanih za unapređivanje njege zaštite, <text:s text:c="2"/>sigurnosti, odgoja i obrazovanja djece predškolske dobi zaštite,</text:p>
        </text:list-item>
        <text:list-item>
          <text:p text:style-name="P125">suradnja s Upravnim vijećem,</text:p>
        </text:list-item>
        <text:list-item>
          <text:p text:style-name="P125">sudjelovanje u pripremanju sjednica UV te provođenje njihovih zaključka i odluka,</text:p>
        </text:list-item>
        <text:list-item>
          <text:p text:style-name="P125">izrada i podnošenje statističkih izvješća i planova,</text:p>
        </text:list-item>
        <text:list-item>
          <text:p text:style-name="P125">sudjelovanje u timovima za prezentiranje projekata te svim oblicima stručnog <text:s text:c="4"/>usavršavanja, </text:p>
        </text:list-item>
        <text:list-item>
          <text:p text:style-name="P125">praćenje svih važnih uvjeta potrebnih za kvalitetnu realizaciju odgojno-obrazovnog procesa, - sudjelovanje u pripremi i realizaciji sjednica OZV te pratiti realizaciju zaključaka OZV i <text:s/>njihovu provedbu u neposrednoj praksi, </text:p>
        </text:list-item>
        <text:list-item>
          <text:p text:style-name="P125">prisustvovanje stručnim aktivima, seminarima te primjenjivanje istog u praksi, </text:p>
        </text:list-item>
        <text:list-item>
          <text:p text:style-name="P132">praćenje stručne literature ja u izradi i provedbi Plana praćenja uvođenja pripravnika u samostalni rad te rad u povjerenstvu za praćenje pripravnika, </text:p>
        </text:list-item>
        <text:list-item>
          <text:p text:style-name="P132">sudjelovanje u pripremi za prijam djece</text:p>
        </text:list-item>
      </text:list>
      <text:p text:style-name="P116"><text:span text:style-name="T6">Suradnja s roditeljima</text:span><text:span text:style-name="T11">: <text:s/></text:span></text:p>
      <text:list text:style-name="WWNum8">
        <text:list-item>
          <text:p text:style-name="P133">informiranje i suradnja u zajedničkom rješavanju problema, </text:p>
        </text:list-item>
        <text:list-item>
          <text:p text:style-name="P133">sudjelovanje u roditeljskim sastancima, </text:p>
        </text:list-item>
        <text:list-item>
          <text:p text:style-name="P133">sudjelovanje u organizaciji i realizaciji radionica za roditelje, te pripremi i izradi <text:s/>edukativnih materijala, <text:s/></text:p>
        </text:list-item>
        <text:list-item>
          <text:p text:style-name="P133">individualni <text:s/>razgovori i konzultacije (razna tematika), </text:p>
        </text:list-item>
        <text:list-item>
          <text:p text:style-name="P133">osnivanje, planiranje i organiziranje rada Vijeća roditelja, informiranje istih te suradnja s njima</text:p>
        </text:list-item>
      </text:list>
      <text:p text:style-name="P116"><text:span text:style-name="T6">Suradnja s društvenim čimbenicima</text:span><text:span text:style-name="T11">:</text:span></text:p>
      <text:list text:style-name="WWNum9">
        <text:list-item>
          <text:p text:style-name="P134">Policijskom postajom Beli Manastir</text:p>
        </text:list-item>
        <text:list-item>
          <text:p text:style-name="P134"><text:soft-page-break/><text:span text:style-name="T3">O</text:span>snovn<text:span text:style-name="T39">om </text:span>škol<text:span text:style-name="T39">om</text:span></text:p>
        </text:list-item>
        <text:list-item>
          <text:p text:style-name="P134">Centrom za socijalni rad Beli Manastir (po potrebi i drugima)</text:p>
        </text:list-item>
        <text:list-item>
          <text:p text:style-name="P134">Općinom Čeminac</text:p>
        </text:list-item>
        <text:list-item>
          <text:p text:style-name="P134">Ministarstvom znanosti, obrazovanja i športa</text:p>
        </text:list-item>
        <text:list-item>
          <text:p text:style-name="P134">Agencijom za odgoj i obrazovanje</text:p>
        </text:list-item>
        <text:list-item>
          <text:p text:style-name="P134">Gradskim uredom za odgoj, obrazovanje i šport</text:p>
        </text:list-item>
        <text:list-item>
          <text:p text:style-name="P134"><text:span text:style-name="T3">P</text:span>edijatrima</text:p>
        </text:list-item>
        <text:list-item>
          <text:p text:style-name="P135">Ljekarnom</text:p>
        </text:list-item>
        <text:list-item>
          <text:p text:style-name="P134"><text:span text:style-name="T3">E</text:span>pidemiološkim zavodom</text:p>
        </text:list-item>
        <text:list-item>
          <text:p text:style-name="P134"><text:span text:style-name="T3">Z</text:span>dravstvenim ustanovama</text:p>
        </text:list-item>
        <text:list-item>
          <text:p text:style-name="P134"><text:span text:style-name="T3">V</text:span>atrogasnom postajom</text:p>
        </text:list-item>
        <text:list-item>
          <text:p text:style-name="P134"><text:span text:style-name="T3">T</text:span>urističkim agencijama</text:p>
        </text:list-item>
        <text:list-item>
          <text:p text:style-name="P134"><text:span text:style-name="T3">M</text:span>edijima, udrugama, odvjetničkim uredima <text:s/></text:p>
        </text:list-item>
        <text:list-item>
          <text:p text:style-name="P134">Fakultetom za odgojne i obrazovne znanosti</text:p>
        </text:list-item>
        <text:list-item>
          <text:p text:style-name="P130">HŽ-om</text:p>
        </text:list-item>
        <text:list-item>
          <text:p text:style-name="P130">Gradskom knjižnicom Beli Manastir</text:p>
        </text:list-item>
      </text:list>
      <text:p text:style-name="P12">Sve ostale neplanirane zadaće realizirat će se prema nastalim potrebama <text:s/>tijekom <text:s/>pedagoške godine. <text:s text:c="2"/></text:p>
      <text:p text:style-name="P12"/>
      <text:p text:style-name="P27"/>
      <text:list text:style-name="WWNum10">
        <text:list-item>
          <text:p text:style-name="P138"><text:s/>ZAKLJUČAK</text:p>
        </text:list-item>
      </text:list>
      <text:p text:style-name="P12"/>
      <text:p text:style-name="P5">Obzirom na izražene potrebe za smještaj djece u jaslice i vrtić želimo pomoći obiteljima s oba zaposlena roditelja i tako osigurati njezino funkcioniranje. Cjeloviti plan i program odgojno-obrazovnog rada vrtića provoditi ćemo fleksibilno, u skladu sa suvremenom koncepcijom predškolskog odgoja i obrazovanja, polazeći od individualnih potreba djeteta i njegove osobnosti, u stalnoj dinamičnoj interakciji s obitelji i okruženjem. Godišnji plan i program odgojno-obrazovnog rada izrađen je i provodit će se u skladu sa zakonskim propisima koji se odnose na predškolski odgoj i obrazovanje. Zakonu o predškolskom odgoju i obrazovanju te u njegovim izmjenama i dopunama, Državnom pedagoško<text:span text:style-name="T3">m</text:span> standardu, Programskom usmjerenju odgoja i obrazovanja predškolske djece te Prijedlogu koncepcije razvoja predškol<text:span text:style-name="T40">s</text:span>kog odgoja. Plan i program odgojno-obrazovnog rada izrađen je u skladu sa zakonskim propisima i Uputama za pisanje programa.</text:p>
      <text:p text:style-name="P46"/>
      <text:p text:style-name="P46"/>
      <text:p text:style-name="P46">Godišnji plan i program odgojno-obrazovnog rada Dječjeg vrtića „Ivančica“ za pedagošku godinu 202<text:span text:style-name="T41">6</text:span>./202<text:span text:style-name="T41">7</text:span>. donijelo je Upravno vijeće, dana <text:span text:style-name="T46">30. srpnja </text:span><text:span text:style-name="T41">2026</text:span>. godine, uz prethodno utvrđivanje i raspravu na Odgojiteljskom vijeću.</text:p>
      <text:p text:style-name="P46"/>
      <text:p text:style-name="P117"/>
      <text:p text:style-name="P46"/>
      <text:p text:style-name="P103"><text:span text:style-name="T29"><text:tab/><text:tab/><text:tab/><text:tab/><text:tab/><text:tab/><text:tab/><text:tab/><text:tab/>Ravnateljic</text:span><text:span text:style-name="T31">a <text:s text:c="3"/></text:span></text:p>
      <text:p text:style-name="P112"><text:tab/><text:tab/><text:tab/><text:tab/><text:tab/><text:tab/><text:tab/><text:tab/> <text:s/></text:p>
      <text:p text:style-name="P113"/>
      <text:p text:style-name="P113"/>
      <text:p text:style-name="P113">________________</text:p>
      <text:p text:style-name="P104"><text:span text:style-name="T29"><text:tab/><text:tab/><text:tab/><text:tab/><text:tab/><text:tab/><text:tab/><text:tab/><text:tab/></text:span><text:span text:style-name="T30">Anita Cvitkušić </text:span></text:p>
      <text:p text:style-name="P10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6T14:03:03.711000000</meta:creation-date>
    <dc:date>2026-07-27T11:51:30.826000000</dc:date>
    <meta:editing-duration>PT1H35M4S</meta:editing-duration>
    <meta:editing-cycles>6</meta:editing-cycles>
    <meta:generator>LibreOffice/7.4.1.2$Windows_X86_64 LibreOffice_project/3c58a8f3a960df8bc8fd77b461821e42c061c5f0</meta:generator>
    <meta:document-statistic meta:table-count="9" meta:image-count="0" meta:object-count="0" meta:page-count="23" meta:paragraph-count="598" meta:word-count="4706" meta:character-count="33508" meta:non-whitespace-character-count="29050"/>
  </office:meta>
</office:document-meta>
</file>