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ica1" style:family="table">
      <style:table-properties style:width="16.004cm" fo:margin-left="-0.011cm" fo:margin-top="0cm" fo:margin-bottom="0cm" table:align="left" style:writing-mode="lr-tb"/>
    </style:style>
    <style:style style:name="Tablica1.A" style:family="table-column">
      <style:table-column-properties style:column-width="2.201cm"/>
    </style:style>
    <style:style style:name="Tablica1.B" style:family="table-column">
      <style:table-column-properties style:column-width="4.89cm"/>
    </style:style>
    <style:style style:name="Tablica1.C" style:family="table-column">
      <style:table-column-properties style:column-width="5.482cm"/>
    </style:style>
    <style:style style:name="Tablica1.D" style:family="table-column">
      <style:table-column-properties style:column-width="3.431cm"/>
    </style:style>
    <style:style style:name="Tablica1.1" style:family="table-row">
      <style:table-row-properties style:min-row-height="0.864cm" fo:keep-together="auto"/>
    </style:style>
    <style:style style:name="Tablica1.A1" style:family="table-cell">
      <style:table-cell-properties fo:padding-left="0.191cm" fo:padding-right="0.191cm" fo:padding-top="0cm" fo:padding-bottom="0cm" fo:border="0.5pt solid #000000" style:writing-mode="lr-tb"/>
    </style:style>
    <style:style style:name="Tablica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ica1.5" style:family="table-row">
      <style:table-row-properties style:min-row-height="0.891cm" fo:keep-together="auto"/>
    </style:style>
    <style:style style:name="Tablica1.11" style:family="table-row">
      <style:table-row-properties style:min-row-height="0.91cm" fo:keep-together="auto"/>
    </style:style>
    <style:style style:name="Tablica1.15" style:family="table-row">
      <style:table-row-properties style:min-row-height="0.981cm" fo:keep-together="auto"/>
    </style:style>
    <style:style style:name="P1" style:family="paragraph" style:parent-style-name="Standard">
      <style:paragraph-properties fo:margin-top="0cm" fo:margin-bottom="0cm" style:contextual-spacing="false" fo:line-height="150%"/>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2" style:family="paragraph" style:parent-style-name="List_20_Paragraph">
      <style:paragraph-properties fo:margin-top="0cm" fo:margin-bottom="0cm" style:contextual-spacing="true" fo:line-height="150%"/>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3"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4" style:family="paragraph" style:parent-style-name="Standard">
      <style:paragraph-properties fo:line-height="150%"/>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5"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7"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8"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10" style:family="paragraph" style:parent-style-name="Standard">
      <style:paragraph-properties fo:line-height="150%" fo:text-align="end" style:justify-single-word="false"/>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11"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font-name="Times New Roman" fo:font-size="12pt" officeooo:paragraph-rsid="000e830b" style:font-name-asian="Times New Roman1" style:font-size-asian="12pt" style:language-asian="hr" style:country-asian="HR"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051cm" style:contextual-spacing="false" fo:line-height="150%" fo:text-align="end" style:justify-single-word="false"/>
      <style:text-properties style:font-name="Times New Roman" fo:font-size="12pt" officeooo:rsid="0015b564" officeooo:paragraph-rsid="000e830b" style:font-name-asian="Times New Roman1" style:font-size-asian="12pt" style:language-asian="hr" style:country-asian="HR" style:font-name-complex="Times New Roman1"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rsid="0016741c" officeooo:paragraph-rsid="000e830b" style:font-name-asian="Times New Roman1" style:font-size-asian="12pt" style:language-asian="hr" style:country-asian="HR" style:font-name-complex="Times New Roman1"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officeooo:rsid="000e830b" officeooo:paragraph-rsid="000e830b" style:font-name-asian="Times New Roman1" style:font-size-asian="12pt" style:language-asian="hr" style:country-asian="HR" style:font-name-complex="Times New Roman1" style:font-size-complex="12pt"/>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2pt" fo:font-style="italic" officeooo:paragraph-rsid="000e830b" style:font-name-asian="Times New Roman1" style:font-size-asian="12pt" style:language-asian="hr" style:country-asian="HR" style:font-style-asian="italic" style:font-name-complex="Times New Roman1"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style="italic" style:text-underline-style="none" officeooo:paragraph-rsid="000e830b" style:font-size-asian="12pt" style:font-style-asian="italic" style:font-size-complex="12pt" style:font-style-complex="italic"/>
    </style:style>
    <style:style style:name="P17" style:family="paragraph" style:parent-style-name="Standard">
      <style:paragraph-properties fo:line-height="150%"/>
      <style:text-properties style:font-name="Times New Roman" fo:font-size="12pt" officeooo:paragraph-rsid="000e830b" style:font-size-asian="12pt" style:font-name-complex="Times New Roman1" style:font-size-complex="12pt"/>
    </style:style>
    <style:style style:name="P18" style:family="paragraph" style:parent-style-name="Standard">
      <style:paragraph-properties fo:margin-top="0cm" fo:margin-bottom="0cm" style:contextual-spacing="false" fo:line-height="150%"/>
      <style:text-properties style:font-name="Times New Roman" fo:font-size="12pt" officeooo:paragraph-rsid="000e830b" style:font-size-asian="12pt" style:font-name-complex="Times New Roman1"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officeooo:paragraph-rsid="000e830b" style:font-size-asian="12pt" style:font-name-complex="Times New Roman1" style:font-size-complex="12pt"/>
    </style:style>
    <style:style style:name="P20"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officeooo:paragraph-rsid="000e830b" style:font-size-asian="12pt" style:font-name-complex="Times New Roman1" style:font-size-complex="12pt"/>
    </style:style>
    <style:style style:name="P21" style:family="paragraph" style:parent-style-name="Standard">
      <style:paragraph-properties fo:line-height="150%" fo:text-align="justify" style:justify-single-word="false"/>
      <style:text-properties style:font-name="Times New Roman" fo:font-size="12pt" officeooo:paragraph-rsid="00125e59" style:font-size-asian="12pt" style:font-name-complex="Times New Roman1" style:font-size-complex="12pt"/>
    </style:style>
    <style:style style:name="P22" style:family="paragraph" style:parent-style-name="Standard">
      <style:paragraph-properties fo:line-height="150%" fo:text-align="start" style:justify-single-word="false"/>
      <style:text-properties style:font-name="Times New Roman" fo:font-size="12pt" officeooo:paragraph-rsid="000e830b" style:font-size-asian="12pt" style:font-name-complex="Times New Roman1" style:font-size-complex="12pt"/>
    </style:style>
    <style:style style:name="P23"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officeooo:rsid="0016741c" officeooo:paragraph-rsid="000e830b" style:font-size-asian="12pt" style:font-name-complex="Times New Roman1"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0e830b" style:font-size-asian="12pt" style:font-size-complex="12pt"/>
    </style:style>
    <style:style style:name="P25" style:family="paragraph" style:parent-style-name="Standard">
      <style:paragraph-properties fo:margin-top="0cm" fo:margin-bottom="0.353cm" style:contextual-spacing="false" fo:line-height="150%" fo:text-align="start" style:justify-single-word="false" fo:orphans="0" fo:widows="0" fo:hyphenation-ladder-count="no-limit"/>
      <style:text-properties style:font-name="Times New Roman" fo:font-size="12pt" fo:language="hr" fo:country="HR" fo:font-weight="bold" officeooo:paragraph-rsid="000e830b"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353cm" style:contextual-spacing="false" fo:line-height="150%" fo:text-align="start" style:justify-single-word="false" fo:orphans="0" fo:widows="0" fo:hyphenation-ladder-count="no-limit"/>
      <style:text-properties style:font-name="Times New Roman" fo:font-size="12pt" fo:language="hr" fo:country="HR" fo:font-weight="bold" officeooo:rsid="001598c0" officeooo:paragraph-rsid="000e830b"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353cm" style:contextual-spacing="false" fo:line-height="150%" fo:text-align="start" style:justify-single-word="false" fo:orphans="0" fo:widows="0" fo:hyphenation-ladder-count="no-limit"/>
      <style:text-properties style:font-name="Times New Roman" fo:font-size="12pt" fo:language="hr" fo:country="HR" fo:font-weight="bold" officeooo:rsid="0016741c" officeooo:paragraph-rsid="000e830b"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353cm" style:contextual-spacing="false" fo:line-height="150%" fo:text-align="start" style:justify-single-word="false" fo:orphans="0" fo:widows="0" fo:hyphenation-ladder-count="no-limit"/>
      <style:text-properties style:font-name="Times New Roman" fo:font-size="12pt" fo:language="hr" fo:country="HR" fo:font-weight="bold" officeooo:rsid="000e830b" officeooo:paragraph-rsid="000e830b"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officeooo:paragraph-rsid="000e830b" style:font-size-asian="14pt" style:font-weight-asian="bold" style:font-name-complex="Times New Roman1" style:font-size-complex="14pt" style:font-weight-complex="bold"/>
    </style:style>
    <style:style style:name="P30" style:family="paragraph" style:parent-style-name="Standard">
      <style:paragraph-properties fo:margin-top="0cm" fo:margin-bottom="0cm" style:contextual-spacing="false" fo:line-height="150%" fo:text-align="center" style:justify-single-word="false"/>
      <style:text-properties style:font-name="Times New Roman" fo:font-size="14pt" officeooo:paragraph-rsid="000e830b" style:font-size-asian="14pt" style:font-name-complex="Times New Roman1" style:font-size-complex="14pt"/>
    </style:style>
    <style:style style:name="P31" style:family="paragraph" style:parent-style-name="Standard">
      <style:paragraph-properties fo:line-height="150%" fo:text-align="center" style:justify-single-word="false"/>
      <style:text-properties style:font-name="Times New Roman" fo:font-size="14pt" officeooo:paragraph-rsid="000e830b" style:font-size-asian="14pt" style:font-name-complex="Times New Roman1" style:font-size-complex="14pt"/>
    </style:style>
    <style:style style:name="P32" style:family="paragraph" style:parent-style-name="Standard">
      <style:paragraph-properties fo:line-height="150%"/>
      <style:text-properties style:font-name="Times New Roman" fo:font-size="14pt" officeooo:paragraph-rsid="000e830b" style:font-size-asian="14pt" style:font-name-complex="Times New Roman1" style:font-size-complex="14pt"/>
    </style:style>
    <style:style style:name="P33" style:family="paragraph" style:parent-style-name="Standard">
      <style:paragraph-properties fo:margin-top="0cm" fo:margin-bottom="0cm" style:contextual-spacing="false" fo:line-height="150%"/>
      <style:text-properties style:font-name="Times New Roman" fo:font-size="14pt" officeooo:paragraph-rsid="000e830b" style:font-size-asian="14pt" style:font-name-complex="Times New Roman1" style:font-size-complex="14pt"/>
    </style:style>
    <style:style style:name="P34" style:family="paragraph" style:parent-style-name="Standard">
      <style:paragraph-properties fo:margin-top="0cm" fo:margin-bottom="0cm" style:contextual-spacing="false" fo:line-height="150%" fo:text-align="center" style:justify-single-word="false"/>
      <style:text-properties style:font-name="Times New Roman" fo:font-size="20pt" fo:font-weight="bold" officeooo:paragraph-rsid="000e830b" style:font-size-asian="20pt" style:font-weight-asian="bold" style:font-name-complex="Times New Roman1" style:font-size-complex="20pt" style:font-weight-complex="bold"/>
    </style:style>
    <style:style style:name="P35" style:family="paragraph" style:parent-style-name="Standard">
      <style:paragraph-properties fo:margin-top="0cm" fo:margin-bottom="0cm" style:contextual-spacing="false" fo:line-height="150%" fo:text-align="center" style:justify-single-word="false"/>
      <style:text-properties style:font-name="Times New Roman" fo:font-size="20pt" fo:font-weight="bold" officeooo:paragraph-rsid="000e830b" style:font-name-asian="Times New Roman1" style:font-size-asian="20pt" style:language-asian="hr" style:country-asian="HR" style:font-weight-asian="bold" style:font-name-complex="Times New Roman1" style:font-size-complex="20pt"/>
    </style:style>
    <style:style style:name="P36" style:family="paragraph" style:parent-style-name="Standard">
      <style:paragraph-properties fo:line-height="150%"/>
      <style:text-properties style:font-name="Times New Roman" fo:font-size="20pt" officeooo:paragraph-rsid="000e830b" style:font-name-asian="Times New Roman1" style:font-size-asian="20pt" style:language-asian="hr" style:country-asian="HR" style:font-name-complex="Times New Roman1" style:font-size-complex="20pt"/>
    </style:style>
    <style:style style:name="P37" style:family="paragraph" style:parent-style-name="Standard">
      <style:paragraph-properties fo:margin-top="0cm" fo:margin-bottom="0cm" style:contextual-spacing="false" fo:line-height="150%"/>
      <style:text-properties style:font-name="Times New Roman" fo:font-size="20pt" officeooo:paragraph-rsid="000e830b" style:font-name-asian="Times New Roman1" style:font-size-asian="20pt" style:language-asian="hr" style:country-asian="HR" style:font-name-complex="Times New Roman1" style:font-size-complex="20pt"/>
    </style:style>
    <style:style style:name="P38" style:family="paragraph" style:parent-style-name="Standard">
      <style:paragraph-properties fo:margin-top="0cm" fo:margin-bottom="0cm" style:contextual-spacing="false" fo:line-height="150%"/>
      <style:text-properties style:font-name="Times New Roman" fo:font-size="16pt" officeooo:paragraph-rsid="000e830b" style:font-name-asian="Times New Roman1" style:font-size-asian="16pt" style:language-asian="hr" style:country-asian="HR" style:font-name-complex="Times New Roman1" style:font-size-complex="16pt"/>
    </style:style>
    <style:style style:name="P39" style:family="paragraph" style:parent-style-name="Standard">
      <style:paragraph-properties fo:margin-top="0cm" fo:margin-bottom="0.353cm" style:contextual-spacing="false" fo:line-height="150%" fo:text-align="start" style:justify-single-word="false" fo:orphans="0" fo:widows="0" fo:hyphenation-ladder-count="no-limit"/>
      <style:text-properties style:font-name="Times New Roman" fo:font-size="11pt" fo:language="hr" fo:country="HR" fo:font-weight="bold" officeooo:rsid="0016741c" officeooo:paragraph-rsid="000e830b" style:letter-kerning="false" style:font-name-asian="Calibri" style:font-size-asian="11pt" style:language-asian="en" style:country-asian="US" style:font-weight-asian="bold"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353cm" style:contextual-spacing="false" fo:line-height="150%" fo:text-align="start" style:justify-single-word="false" fo:orphans="0" fo:widows="0" fo:hyphenation-ladder-count="no-limit"/>
      <style:text-properties style:font-name="Times New Roman" fo:font-size="11pt" fo:language="hr" fo:country="HR" fo:font-weight="bold" officeooo:paragraph-rsid="000e830b" style:letter-kerning="false" style:font-name-asian="Calibri" style:font-size-asian="11pt" style:language-asian="en" style:country-asian="US" style:font-weight-asian="bold"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353cm" style:contextual-spacing="false" fo:line-height="150%" fo:text-align="start" style:justify-single-word="false" fo:orphans="0" fo:widows="0" fo:hyphenation-ladder-count="no-limit"/>
      <style:text-properties style:font-name="Times New Roman" fo:font-size="11pt" fo:language="hr" fo:country="HR" fo:font-weight="bold" officeooo:rsid="000e830b" officeooo:paragraph-rsid="000e830b" style:letter-kerning="false" style:font-name-asian="Calibri" style:font-size-asian="11pt" style:language-asian="en" style:country-asian="US" style:font-weight-asian="bold"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353cm" style:contextual-spacing="false" fo:line-height="150%" fo:text-align="start" style:justify-single-word="false" fo:orphans="0" fo:widows="0" fo:hyphenation-ladder-count="no-limit"/>
      <style:text-properties style:font-name="Times New Roman" fo:font-size="11.5pt" fo:language="hr" fo:country="HR" fo:font-weight="bold" officeooo:paragraph-rsid="000e830b" style:letter-kerning="false" style:font-name-asian="Calibri" style:font-size-asian="11.5pt" style:language-asian="en" style:country-asian="US" style:font-weight-asian="bold" style:font-name-complex="Times New Roman1"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cm" style:contextual-spacing="false" fo:line-height="150%"/>
      <style:text-properties officeooo:paragraph-rsid="000e830b"/>
    </style:style>
    <style:style style:name="P44" style:family="paragraph" style:parent-style-name="Standard">
      <style:paragraph-properties fo:line-height="150%" fo:text-align="center" style:justify-single-word="false"/>
      <style:text-properties officeooo:paragraph-rsid="000e830b"/>
    </style:style>
    <style:style style:name="P45" style:family="paragraph" style:parent-style-name="Standard">
      <style:paragraph-properties fo:margin-top="0cm" fo:margin-bottom="0cm" style:contextual-spacing="false" fo:line-height="150%" fo:text-align="justify" style:justify-single-word="false"/>
      <style:text-properties officeooo:paragraph-rsid="000e830b"/>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officeooo:paragraph-rsid="000e830b"/>
    </style:style>
    <style:style style:name="P47" style:family="paragraph" style:parent-style-name="Standard">
      <loext:graphic-properties draw:fill="solid" draw:fill-color="#ffffff"/>
      <style:paragraph-properties fo:margin-left="0cm" fo:margin-right="0cm" fo:margin-top="0cm" fo:margin-bottom="0cm" style:contextual-spacing="false" fo:line-height="150%" fo:text-align="justify" style:justify-single-word="false" fo:text-indent="1.249cm" style:auto-text-indent="false" fo:background-color="#ffffff"/>
      <style:text-properties officeooo:paragraph-rsid="000e830b"/>
    </style:style>
    <style:style style:name="P48" style:family="paragraph" style:parent-style-name="Standard">
      <style:paragraph-properties fo:margin-left="0cm" fo:margin-right="0cm" fo:line-height="150%" fo:text-align="justify" style:justify-single-word="false" fo:text-indent="0cm" style:auto-text-indent="false"/>
      <style:text-properties officeooo:paragraph-rsid="000e830b"/>
    </style:style>
    <style:style style:name="P49" style:family="paragraph" style:parent-style-name="Standard">
      <style:paragraph-properties fo:line-height="150%" fo:text-align="justify" style:justify-single-word="false"/>
      <style:text-properties officeooo:paragraph-rsid="000e830b"/>
    </style:style>
    <style:style style:name="P50" style:family="paragraph" style:parent-style-name="Standard">
      <style:paragraph-properties fo:line-height="150%" fo:text-align="justify" style:justify-single-word="false"/>
      <style:text-properties officeooo:paragraph-rsid="00125e59"/>
    </style:style>
    <style:style style:name="P51" style:family="paragraph" style:parent-style-name="Standard">
      <style:paragraph-properties fo:margin-top="0cm" fo:margin-bottom="0cm" style:contextual-spacing="false" fo:line-height="150%" fo:text-align="end" style:justify-single-word="false"/>
      <style:text-properties officeooo:paragraph-rsid="000e830b"/>
    </style:style>
    <style:style style:name="P52" style:family="paragraph" style:parent-style-name="Standard">
      <style:paragraph-properties fo:line-height="150%" fo:text-align="end" style:justify-single-word="false"/>
      <style:text-properties officeooo:paragraph-rsid="000e830b"/>
    </style:style>
    <style:style style:name="P53" style:family="paragraph" style:parent-style-name="Standard">
      <style:paragraph-properties fo:margin-top="0cm" fo:margin-bottom="0cm" style:contextual-spacing="false" fo:line-height="150%"/>
      <style:text-properties fo:color="#000000" loext:opacity="100%" style:font-name="Times New Roman" fo:font-size="14pt" fo:font-weight="bold" officeooo:paragraph-rsid="000e830b" style:font-name-asian="Times New Roman1" style:font-size-asian="14pt" style:language-asian="hr" style:country-asian="HR" style:font-weight-asian="bold" style:font-name-complex="Times New Roman1" style:font-size-complex="14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4pt" officeooo:paragraph-rsid="000e830b" style:font-size-asian="14pt" style:font-name-complex="Times New Roman1" style:font-size-complex="14pt"/>
    </style:style>
    <style:style style:name="P5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4pt" officeooo:paragraph-rsid="000e830b" style:font-size-asian="14pt" style:font-name-complex="Times New Roman1" style:font-size-complex="14pt"/>
    </style:style>
    <style:style style:name="P56" style:family="paragraph" style:parent-style-name="Standard">
      <style:paragraph-properties fo:margin-top="0cm" fo:margin-bottom="0cm" style:contextual-spacing="false" fo:line-height="150%"/>
      <style:text-properties fo:color="#000000" loext:opacity="100%" style:font-name="Times New Roman" fo:font-size="12pt" officeooo:paragraph-rsid="000e830b" style:font-size-asian="12pt" style:font-name-complex="Times New Roman1" style:font-size-complex="12pt"/>
    </style:style>
    <style:style style:name="P57" style:family="paragraph" style:parent-style-name="Standard">
      <style:paragraph-properties fo:margin-left="0.635cm" fo:margin-right="0cm" fo:margin-top="0cm" fo:margin-bottom="0cm" style:contextual-spacing="false" fo:line-height="150%" fo:text-indent="0cm" style:auto-text-indent="false"/>
      <style:text-properties fo:color="#000000" loext:opacity="100%" style:font-name="Times New Roman" fo:font-size="12pt" officeooo:paragraph-rsid="000e830b" style:font-size-asian="12pt" style:font-name-complex="Times New Roman1"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officeooo:paragraph-rsid="000e830b" style:font-size-asian="12pt" style:font-name-complex="Times New Roman1" style:font-size-complex="12pt"/>
    </style:style>
    <style:style style:name="P59" style:family="paragraph" style:parent-style-name="Standard">
      <style:paragraph-properties fo:margin-left="0cm" fo:margin-right="0cm" fo:line-height="150%" fo:text-align="justify" style:justify-single-word="false" fo:text-indent="1.249cm" style:auto-text-indent="false"/>
      <style:text-properties fo:color="#000000" loext:opacity="100%" style:font-name="Times New Roman" fo:font-size="12pt" officeooo:paragraph-rsid="000e830b" style:font-size-asian="12pt" style:font-name-complex="Times New Roman1" style:font-size-complex="12pt"/>
    </style:style>
    <style:style style:name="P6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0e830b" style:font-size-asian="12pt" style:font-name-complex="Times New Roman1" style:font-size-complex="12pt"/>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635cm" style:auto-text-indent="false"/>
      <style:text-properties fo:color="#000000" loext:opacity="100%" style:font-name="Times New Roman" fo:font-size="12pt" officeooo:paragraph-rsid="000e830b" style:font-size-asian="12pt" style:font-name-complex="Times New Roman1" style:font-size-complex="12pt"/>
    </style:style>
    <style:style style:name="P62" style:family="paragraph" style:parent-style-name="Standard">
      <style:paragraph-properties fo:margin-top="0cm" fo:margin-bottom="0.152cm" style:contextual-spacing="false" fo:line-height="150%" fo:text-align="end" style:justify-single-word="false"/>
      <style:text-properties fo:color="#000000" loext:opacity="100%" style:font-name="Times New Roman" fo:font-size="12pt" officeooo:paragraph-rsid="000e830b" style:font-size-asian="12pt" style:font-name-complex="Times New Roman1"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officeooo:rsid="001598c0" officeooo:paragraph-rsid="000e830b" style:font-size-asian="12pt" style:font-name-complex="Times New Roman1" style:font-size-complex="12pt"/>
    </style:style>
    <style:style style:name="P64" style:family="paragraph" style:parent-style-name="Standard">
      <style:paragraph-properties fo:margin-top="0cm" fo:margin-bottom="0.152cm" style:contextual-spacing="false" fo:line-height="150%" fo:text-align="end" style:justify-single-word="false"/>
      <style:text-properties fo:color="#000000" loext:opacity="100%" style:font-name="Times New Roman" fo:font-size="12pt" officeooo:rsid="001598c0" officeooo:paragraph-rsid="000e830b" style:font-size-asian="12pt" style:font-name-complex="Times New Roman1"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officeooo:rsid="00101d5e" officeooo:paragraph-rsid="00101d5e" style:font-size-asian="12pt" style:font-name-complex="Times New Roman1"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officeooo:rsid="0016741c" officeooo:paragraph-rsid="000e830b" style:font-size-asian="12pt" style:font-name-complex="Times New Roman1" style:font-size-complex="12pt"/>
    </style:style>
    <style:style style:name="P67" style:family="paragraph" style:parent-style-name="Standard">
      <style:paragraph-properties fo:margin-top="0cm" fo:margin-bottom="0cm" style:contextual-spacing="false" fo:line-height="150%"/>
      <style:text-properties fo:color="#000000" loext:opacity="100%" style:font-name="Times New Roman" fo:font-size="12pt" officeooo:paragraph-rsid="000e830b" style:font-name-asian="Times New Roman1" style:font-size-asian="12pt" style:language-asian="hr" style:country-asian="HR" style:font-name-complex="Times New Roman1"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officeooo:paragraph-rsid="000e830b" style:font-name-asian="Times New Roman1" style:font-size-asian="12pt" style:language-asian="hr" style:country-asian="HR" style:font-name-complex="Times New Roman1" style:font-size-complex="12pt"/>
    </style:style>
    <style:style style:name="P69" style:family="paragraph" style:parent-style-name="Standard">
      <style:paragraph-properties fo:line-height="150%" fo:text-align="justify" style:justify-single-word="false"/>
      <style:text-properties fo:color="#000000" loext:opacity="100%" style:font-name="Times New Roman" fo:font-size="12pt" officeooo:paragraph-rsid="000e830b" style:font-name-asian="Times New Roman1" style:font-size-asian="12pt" style:language-asian="hr" style:country-asian="HR" style:font-name-complex="Times New Roman1" style:font-size-complex="12pt"/>
    </style:style>
    <style:style style:name="P70" style:family="paragraph" style:parent-style-name="Standard">
      <style:paragraph-properties fo:margin-top="0cm" fo:margin-bottom="0cm" style:contextual-spacing="false" fo:line-height="150%"/>
      <style:text-properties fo:color="#000000" loext:opacity="100%" style:font-name="Times New Roman" fo:font-size="12pt" fo:font-weight="bold" officeooo:paragraph-rsid="000e830b" style:font-size-asian="12pt" style:font-weight-asian="bold" style:font-name-complex="Times New Roman1" style:font-size-complex="12pt"/>
    </style:style>
    <style:style style:name="P71" style:family="paragraph" style:parent-style-name="List_20_Paragraph">
      <style:paragraph-properties fo:margin-left="2.519cm" fo:margin-right="0cm" fo:margin-top="0cm" fo:margin-bottom="0cm" style:contextual-spacing="true" fo:line-height="150%" fo:text-align="justify" style:justify-single-word="false" fo:text-indent="0cm" style:auto-text-indent="false"/>
      <style:text-properties fo:color="#c9211e" loext:opacity="100%" officeooo:paragraph-rsid="000e830b"/>
    </style:style>
    <style:style style:name="P72" style:family="paragraph" style:parent-style-name="Standard">
      <loext:graphic-properties draw:fill="solid" draw:fill-color="#ffffff"/>
      <style:paragraph-properties fo:margin-left="0cm" fo:margin-right="0cm" fo:margin-top="0cm" fo:margin-bottom="0cm" style:contextual-spacing="false" fo:line-height="150%" fo:text-align="justify" style:justify-single-word="false" fo:text-indent="1.249cm" style:auto-text-indent="false" fo:background-color="#ffffff"/>
      <style:text-properties fo:color="#c9211e" loext:opacity="100%" officeooo:paragraph-rsid="000e830b"/>
    </style:style>
    <style:style style:name="P73" style:family="paragraph" style:parent-style-name="Standard">
      <style:paragraph-properties fo:margin-top="0cm" fo:margin-bottom="0cm" style:contextual-spacing="false" fo:line-height="150%" fo:text-align="center" style:justify-single-word="false"/>
      <style:text-properties fo:font-size="20pt" officeooo:paragraph-rsid="000e830b" style:font-size-asian="20pt" style:font-size-complex="20pt"/>
    </style:style>
    <style:style style:name="P74" style:family="paragraph" style:parent-style-name="Standard">
      <style:paragraph-properties fo:margin-top="0cm" fo:margin-bottom="0.051cm" style:contextual-spacing="false" fo:line-height="150%" fo:text-align="end" style:justify-single-word="false"/>
      <style:text-properties fo:font-size="12pt" officeooo:paragraph-rsid="000e830b" style:font-name-asian="Times New Roman1" style:font-size-asian="12pt" style:language-asian="hr" style:country-asian="HR" style:font-size-complex="12pt"/>
    </style:style>
    <style:style style:name="P75" style:family="paragraph" style:parent-style-name="Standard">
      <style:paragraph-properties fo:text-align="justify" style:justify-single-word="false"/>
      <style:text-properties fo:font-size="12pt" style:font-size-asian="12pt" style:font-size-complex="12pt"/>
    </style:style>
    <style:style style:name="P76" style:family="paragraph" style:parent-style-name="Standard">
      <style:paragraph-properties fo:margin-top="0cm" fo:margin-bottom="0cm" style:contextual-spacing="false" fo:line-height="150%"/>
      <style:text-properties fo:color="#ff0000" loext:opacity="100%" style:font-name="Times New Roman" fo:font-size="12pt" officeooo:paragraph-rsid="000e830b" style:font-size-asian="12pt" style:font-name-complex="Times New Roman1"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ff0000" loext:opacity="100%" style:font-name="Times New Roman" fo:font-size="12pt" officeooo:paragraph-rsid="000e830b" style:font-size-asian="12pt" style:font-name-complex="Times New Roman1"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ff0000" loext:opacity="100%" style:font-name="Times New Roman" fo:font-size="12pt" officeooo:paragraph-rsid="000e830b" style:font-name-asian="Times New Roman1" style:font-size-asian="12pt" style:language-asian="hr" style:country-asian="HR" style:font-name-complex="Times New Roman1" style:font-size-complex="12pt"/>
    </style:style>
    <style:style style:name="P79" style:family="paragraph" style:parent-style-name="List_20_Paragraph" style:list-style-name="WWNum3">
      <style:paragraph-properties fo:margin-top="0cm" fo:margin-bottom="0cm" style:contextual-spacing="true" fo:line-height="150%"/>
      <style:text-properties style:font-name="Times New Roman" fo:font-size="14pt" fo:font-weight="bold" officeooo:paragraph-rsid="000e830b" style:font-name-asian="Times New Roman1" style:font-size-asian="14pt" style:language-asian="hr" style:country-asian="HR" style:font-weight-asian="bold" style:font-name-complex="Times New Roman1" style:font-size-complex="14pt"/>
    </style:style>
    <style:style style:name="P80" style:family="paragraph" style:parent-style-name="List_20_Paragraph" style:list-style-name="WWNum3">
      <style:paragraph-properties fo:margin-top="0cm" fo:margin-bottom="0cm" style:contextual-spacing="true" fo:line-height="150%" fo:text-align="justify" style:justify-single-word="false"/>
      <style:text-properties style:font-name="Times New Roman" fo:font-size="14pt" fo:font-weight="bold" officeooo:paragraph-rsid="000e830b" style:font-name-asian="Times New Roman1" style:font-size-asian="14pt" style:language-asian="hr" style:country-asian="HR" style:font-weight-asian="bold" style:font-name-complex="Times New Roman1" style:font-size-complex="14pt"/>
    </style:style>
    <style:style style:name="P81" style:family="paragraph" style:parent-style-name="List_20_Paragraph" style:list-style-name="WWNum4">
      <style:paragraph-properties fo:margin-top="0cm" fo:margin-bottom="0cm" style:contextual-spacing="true" fo:line-height="150%"/>
      <style:text-properties style:font-name="Times New Roman" fo:font-size="14pt" fo:font-weight="bold" officeooo:paragraph-rsid="000e830b" style:font-name-asian="Times New Roman1" style:font-size-asian="14pt" style:language-asian="hr" style:country-asian="HR" style:font-weight-asian="bold" style:font-name-complex="Times New Roman1" style:font-size-complex="14pt"/>
    </style:style>
    <style:style style:name="P82" style:family="paragraph" style:parent-style-name="List_20_Paragraph" style:list-style-name="WWNum3">
      <style:paragraph-properties fo:line-height="150%"/>
      <style:text-properties style:font-name="Times New Roman" fo:font-size="14pt" fo:font-weight="bold" officeooo:paragraph-rsid="000e830b" style:font-size-asian="14pt" style:font-weight-asian="bold" style:font-name-complex="Times New Roman1" style:font-size-complex="14pt"/>
    </style:style>
    <style:style style:name="P83" style:family="paragraph" style:parent-style-name="List_20_Paragraph" style:list-style-name="WWNum1">
      <style:paragraph-properties fo:margin-top="0cm" fo:margin-bottom="0cm" style:contextual-spacing="true" fo:line-height="150%" fo:text-align="start" style:justify-single-word="false" fo:orphans="0" fo:widows="0" fo:hyphenation-ladder-count="no-limit"/>
      <style:text-properties style:font-name="Times New Roman" fo:font-size="12pt" fo:font-weight="bold" officeooo:paragraph-rsid="000e830b" style:font-size-asian="12pt" style:font-weight-asian="bold"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84" style:family="paragraph" style:parent-style-name="List_20_Paragraph" style:list-style-name="WWNum2">
      <style:paragraph-properties fo:margin-top="0cm" fo:margin-bottom="0cm" style:contextual-spacing="true" fo:line-height="150%"/>
      <style:text-properties style:font-name="Times New Roman" fo:font-size="12pt" officeooo:paragraph-rsid="0013d4de" style:font-name-asian="Times New Roman1" style:font-size-asian="12pt" style:language-asian="hr" style:country-asian="HR" style:font-name-complex="Times New Roman1" style:font-size-complex="12pt"/>
    </style:style>
    <style:style style:name="P85" style:family="paragraph" style:parent-style-name="List_20_Paragraph" style:list-style-name="WWNum7">
      <style:paragraph-properties fo:margin-top="0cm" fo:margin-bottom="0cm" style:contextual-spacing="true" fo:line-height="150%"/>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86" style:family="paragraph" style:parent-style-name="List_20_Paragraph" style:list-style-name="WWNum7">
      <style:paragraph-properties fo:margin-top="0cm" fo:margin-bottom="0cm" style:contextual-spacing="true" fo:line-height="150%" fo:text-align="justify" style:justify-single-word="false"/>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87" style:family="paragraph" style:parent-style-name="List_20_Paragraph" style:list-style-name="WWNum8">
      <style:paragraph-properties fo:line-height="150%"/>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88" style:family="paragraph" style:parent-style-name="List_20_Paragraph" style:list-style-name="WWNum9">
      <style:paragraph-properties fo:line-height="150%"/>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89" style:family="paragraph" style:parent-style-name="List_20_Paragraph" style:list-style-name="WWNum8">
      <style:paragraph-properties fo:line-height="150%"/>
      <style:text-properties style:font-name="Times New Roman" fo:font-size="12pt" officeooo:rsid="001c31ba" officeooo:paragraph-rsid="000e830b" style:font-name-asian="Times New Roman1" style:font-size-asian="12pt" style:language-asian="hr" style:country-asian="HR" style:font-name-complex="Times New Roman1" style:font-size-complex="12pt"/>
    </style:style>
    <style:style style:name="P90" style:family="paragraph" style:parent-style-name="List_20_Paragraph" style:list-style-name="WWNum9">
      <style:paragraph-properties fo:line-height="150%"/>
      <style:text-properties style:font-name="Times New Roman" fo:font-size="12pt" officeooo:rsid="001598c0" officeooo:paragraph-rsid="000e830b" style:font-name-asian="Times New Roman1" style:font-size-asian="12pt" style:language-asian="hr" style:country-asian="HR" style:font-name-complex="Times New Roman1" style:font-size-complex="12pt"/>
    </style:style>
    <style:style style:name="P91" style:family="paragraph" style:parent-style-name="List_20_Paragraph" style:list-style-name="WWNum6">
      <style:paragraph-properties fo:margin-top="0cm" fo:margin-bottom="0cm" style:contextual-spacing="true" fo:line-height="150%" fo:text-align="justify" style:justify-single-word="false"/>
      <style:text-properties style:font-name="Times New Roman" fo:font-size="12pt" fo:font-style="italic" officeooo:paragraph-rsid="000e830b" style:font-name-asian="Times New Roman1" style:font-size-asian="12pt" style:language-asian="hr" style:country-asian="HR" style:font-style-asian="italic" style:font-name-complex="Times New Roman1" style:font-size-complex="12pt"/>
    </style:style>
    <style:style style:name="P92" style:family="paragraph" style:parent-style-name="List_20_Paragraph" style:list-style-name="WWNum3">
      <style:paragraph-properties fo:margin-top="0cm" fo:margin-bottom="0cm" style:contextual-spacing="true" fo:line-height="150%"/>
      <style:text-properties fo:color="#000000" loext:opacity="100%" style:font-name="Times New Roman" fo:font-size="14pt" fo:font-weight="bold" officeooo:paragraph-rsid="000e830b" style:font-size-asian="14pt" style:font-weight-asian="bold" style:font-name-complex="Times New Roman1" style:font-size-complex="14pt"/>
    </style:style>
    <style:style style:name="P93" style:family="paragraph" style:parent-style-name="List_20_Paragraph" style:list-style-name="WWNum3">
      <style:paragraph-properties fo:margin-top="0cm" fo:margin-bottom="0cm" style:contextual-spacing="true" fo:line-height="150%" fo:text-align="justify" style:justify-single-word="false"/>
      <style:text-properties fo:color="#000000" loext:opacity="100%" style:font-name="Times New Roman" fo:font-size="14pt" fo:font-weight="bold" officeooo:paragraph-rsid="000e830b" style:font-name-asian="Times New Roman1" style:font-size-asian="14pt" style:language-asian="hr" style:country-asian="HR" style:font-weight-asian="bold" style:font-name-complex="Times New Roman1" style:font-size-complex="14pt"/>
    </style:style>
    <style:style style:name="P94" style:family="paragraph" style:parent-style-name="List_20_Paragraph" style:list-style-name="WWNum5">
      <style:paragraph-properties fo:margin-top="0cm" fo:margin-bottom="0cm" style:contextual-spacing="true" fo:line-height="150%"/>
      <style:text-properties fo:color="#000000" loext:opacity="100%" style:font-name="Times New Roman" fo:font-size="12pt" officeooo:paragraph-rsid="000e830b" style:font-size-asian="12pt" style:font-name-complex="Times New Roman1" style:font-size-complex="12pt"/>
    </style:style>
    <style:style style:name="P95" style:family="paragraph" style:parent-style-name="List_20_Paragraph" style:list-style-name="WWNum2">
      <style:paragraph-properties fo:margin-top="0cm" fo:margin-bottom="0cm" style:contextual-spacing="true" fo:line-height="150%"/>
      <style:text-properties fo:color="#000000" loext:opacity="100%" style:font-name="Times New Roman" fo:font-size="12pt" officeooo:paragraph-rsid="000e830b" style:font-name-asian="Times New Roman1" style:font-size-asian="12pt" style:language-asian="hr" style:country-asian="HR" style:font-name-complex="Times New Roman1" style:font-size-complex="12pt"/>
    </style:style>
    <style:style style:name="P96" style:family="paragraph" style:parent-style-name="List_20_Paragraph" style:list-style-name="WWNum2">
      <style:paragraph-properties fo:margin-top="0cm" fo:margin-bottom="0cm" style:contextual-spacing="true" fo:line-height="150%"/>
      <style:text-properties fo:color="#000000" loext:opacity="100%" style:font-name="Times New Roman" fo:font-size="12pt" officeooo:rsid="0013d4de" officeooo:paragraph-rsid="0013d4de" style:font-name-asian="Times New Roman1" style:font-size-asian="12pt" style:language-asian="hr" style:country-asian="HR" style:font-name-complex="Times New Roman1" style:font-size-complex="12pt"/>
    </style:style>
    <style:style style:name="P97" style:family="paragraph" style:parent-style-name="List_20_Paragraph" style:list-style-name="WWNum4">
      <style:paragraph-properties fo:margin-top="0cm" fo:margin-bottom="0cm" style:contextual-spacing="true" fo:line-height="150%"/>
      <style:text-properties officeooo:paragraph-rsid="000e830b"/>
    </style:style>
    <style:style style:name="P98" style:family="paragraph" style:parent-style-name="List_20_Paragraph" style:list-style-name="WWNum8">
      <style:paragraph-properties fo:line-height="150%"/>
      <style:text-properties officeooo:paragraph-rsid="000e830b"/>
    </style:style>
    <style:style style:name="P99" style:family="paragraph" style:parent-style-name="Standard" style:list-style-name="L1">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officeooo:paragraph-rsid="000e830b" style:font-name-asian="Times New Roman1" style:font-size-asian="12pt" style:language-asian="hr" style:country-asian="HR" style:font-name-complex="Times New Roman1" style:font-size-complex="12pt"/>
    </style:style>
    <style:style style:name="P100" style:family="paragraph" style:parent-style-name="Standard" style:list-style-name="WWNum10">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font-name="Times New Roman" fo:font-size="12pt" officeooo:paragraph-rsid="000e830b" style:font-name-asian="Times New Roman1" style:font-size-asian="12pt" style:language-asian="hr" style:country-asian="HR"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line-height="150%" fo:text-align="center" style:justify-single-word="false"/>
      <style:text-properties style:font-name="Times New Roman" fo:font-size="14pt" officeooo:paragraph-rsid="000e830b" style:font-size-asian="14pt" style:font-name-complex="Times New Roman1" style:font-size-complex="14pt"/>
    </style:style>
    <style:style style:name="P102" style:family="paragraph" style:parent-style-name="Standard" style:list-style-name="L1">
      <style:paragraph-properties fo:margin-left="0cm" fo:margin-right="0cm" fo:margin-top="0cm" fo:margin-bottom="0cm" style:contextual-spacing="false" fo:line-height="150%" fo:text-align="justify" style:justify-single-word="false" fo:text-indent="1.249cm" style:auto-text-indent="false"/>
      <style:text-properties officeooo:paragraph-rsid="000e830b"/>
    </style:style>
    <style:style style:name="P103" style:family="paragraph" style:parent-style-name="Standard" style:list-style-name="L1">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officeooo:paragraph-rsid="000e830b" style:font-name-asian="Times New Roman1" style:font-size-asian="12pt" style:language-asian="hr" style:country-asian="HR" style:font-name-complex="Times New Roman1" style:font-size-complex="12pt"/>
    </style:style>
    <style:style style:name="P104" style:family="paragraph" style:parent-style-name="Standard" style:list-style-name="L1">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officeooo:rsid="0016741c" officeooo:paragraph-rsid="000e830b" style:font-name-asian="Times New Roman1" style:font-size-asian="12pt" style:language-asian="hr" style:country-asian="HR" style:font-name-complex="Times New Roman1" style:font-size-complex="12pt"/>
    </style:style>
    <style:style style:name="P105"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rsid="0016741c" officeooo:paragraph-rsid="000e830b" style:font-name-asian="Times New Roman1" style:font-size-asian="12pt" style:language-asian="hr" style:country-asian="HR" style:font-name-complex="Times New Roman1" style:font-size-complex="12pt"/>
    </style:style>
    <style:style style:name="P106" style:family="paragraph" style:parent-style-name="Standard" style:list-style-name="L1">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officeooo:rsid="001598c0" officeooo:paragraph-rsid="000e830b" style:font-name-asian="Times New Roman1" style:font-size-asian="12pt" style:language-asian="hr" style:country-asian="HR" style:font-name-complex="Times New Roman1" style:font-size-complex="12pt"/>
    </style:style>
    <style:style style:name="P107" style:family="paragraph" style:parent-style-name="Standard" style:list-style-name="L1">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officeooo:rsid="000e830b" officeooo:paragraph-rsid="000e830b" style:font-name-asian="Times New Roman1" style:font-size-asian="12pt" style:language-asian="hr" style:country-asian="HR" style:font-name-complex="Times New Roman1" style:font-size-complex="12pt"/>
    </style:style>
    <style:style style:name="P108" style:family="paragraph" style:parent-style-name="Standard">
      <style:paragraph-properties fo:text-align="justify" style:justify-single-word="false"/>
      <style:text-properties fo:color="#000000" loext:opacity="100%" style:font-name="Times New Roman" fo:font-size="12pt" fo:font-weight="bold" officeooo:rsid="0013d4de" style:font-size-asian="12pt" style:font-weight-asian="bold" style:font-name-complex="Times New Roman1" style:font-size-complex="12pt" style:font-weight-complex="bold"/>
    </style:style>
    <style:style style:name="P109" style:family="paragraph" style:parent-style-name="Standard" style:list-style-name="L1">
      <style:paragraph-properties fo:margin-left="0cm" fo:margin-right="0cm" fo:margin-top="0cm" fo:margin-bottom="0cm" style:contextual-spacing="false" fo:line-height="150%" fo:text-align="justify" style:justify-single-word="false" fo:text-indent="1.249cm" style:auto-text-indent="false"/>
      <style:text-properties officeooo:rsid="001598c0" officeooo:paragraph-rsid="000e830b"/>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officeooo:rsid="000e830b" style:font-size-asian="14pt" style:font-name-complex="Times New Roman1" style:font-size-complex="14pt"/>
    </style:style>
    <style:style style:name="T3" style:family="text">
      <style:text-properties style:font-name="Times New Roman" fo:font-size="14pt" fo:font-weight="bold" style:font-name-asian="Times New Roman1" style:font-size-asian="14pt" style:language-asian="hr" style:country-asian="HR" style:font-weight-asian="bold" style:font-name-complex="Times New Roman1" style:font-size-complex="14pt"/>
    </style:style>
    <style:style style:name="T4" style:family="text">
      <style:text-properties style:font-name="Times New Roman" fo:font-size="12pt" style:font-name-asian="Times New Roman1" style:font-size-asian="12pt" style:language-asian="hr" style:country-asian="HR" style:font-name-complex="Times New Roman1" style:font-size-complex="12pt"/>
    </style:style>
    <style:style style:name="T5" style:family="text">
      <style:text-properties style:font-name="Times New Roman" fo:font-size="12pt" officeooo:rsid="0012e66d" style:font-name-asian="Times New Roman1" style:font-size-asian="12pt" style:language-asian="hr" style:country-asian="HR" style:font-name-complex="Times New Roman1" style:font-size-complex="12pt"/>
    </style:style>
    <style:style style:name="T6" style:family="text">
      <style:text-properties style:font-name="Times New Roman" fo:font-size="12pt" officeooo:rsid="0015b564" style:font-name-asian="Times New Roman1" style:font-size-asian="12pt" style:language-asian="hr" style:country-asian="HR" style:font-name-complex="Times New Roman1" style:font-size-complex="12pt"/>
    </style:style>
    <style:style style:name="T7" style:family="text">
      <style:text-properties style:font-name="Times New Roman" fo:font-size="12pt" officeooo:rsid="0016741c" style:font-name-asian="Times New Roman1" style:font-size-asian="12pt" style:language-asian="hr" style:country-asian="HR" style:font-name-complex="Times New Roman1" style:font-size-complex="12pt"/>
    </style:style>
    <style:style style:name="T8" style:family="text">
      <style:text-properties style:font-name="Times New Roman" fo:font-size="12pt" officeooo:rsid="001598c0" style:font-name-asian="Times New Roman1" style:font-size-asian="12pt" style:language-asian="hr" style:country-asian="HR" style:font-name-complex="Times New Roman1" style:font-size-complex="12pt"/>
    </style:style>
    <style:style style:name="T9" style:family="text">
      <style:text-properties style:font-name="Times New Roman" fo:font-size="12pt" officeooo:rsid="000e830b" style:font-name-asian="Times New Roman1" style:font-size-asian="12pt" style:language-asian="hr" style:country-asian="HR" style:font-name-complex="Times New Roman1" style:font-size-complex="12pt"/>
    </style:style>
    <style:style style:name="T10" style:family="text">
      <style:text-properties style:font-name="Times New Roman" fo:font-size="12pt" officeooo:rsid="0013d4de" style:font-name-asian="Times New Roman1" style:font-size-asian="12pt" style:language-asian="hr" style:country-asian="HR" style:font-name-complex="Times New Roman1" style:font-size-complex="12pt"/>
    </style:style>
    <style:style style:name="T11" style:family="text">
      <style:text-properties style:font-name="Times New Roman" fo:font-size="12pt" officeooo:rsid="00159484" style:font-name-asian="Times New Roman1" style:font-size-asian="12pt" style:language-asian="hr" style:country-asian="HR" style:font-name-complex="Times New Roman1" style:font-size-complex="12pt"/>
    </style:style>
    <style:style style:name="T12" style:family="text">
      <style:text-properties style:font-name="Times New Roman" fo:font-size="12pt" officeooo:rsid="00166b14" style:font-name-asian="Times New Roman1" style:font-size-asian="12pt" style:language-asian="hr" style:country-asian="HR" style:font-name-complex="Times New Roman1" style:font-size-complex="12pt"/>
    </style:style>
    <style:style style:name="T13" style:family="text">
      <style:text-properties style:font-name="Times New Roman" fo:font-size="12pt" fo:font-weight="bold" style:font-name-asian="Times New Roman1" style:font-size-asian="12pt" style:language-asian="hr" style:country-asian="HR" style:font-weight-asian="bold" style:font-name-complex="Times New Roman1" style:font-size-complex="12pt" style:font-weight-complex="bold"/>
    </style:style>
    <style:style style:name="T14" style:family="text">
      <style:text-properties style:font-name="Times New Roman" fo:font-size="12pt" fo:font-weight="bold" officeooo:rsid="0015b564" style:font-name-asian="Times New Roman1" style:font-size-asian="12pt" style:language-asian="hr" style:country-asian="HR" style:font-weight-asian="bold" style:font-name-complex="Times New Roman1" style:font-size-complex="12pt" style:font-weight-complex="bold"/>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officeooo:rsid="001598c0" style:font-size-asian="12pt" style:font-name-complex="Times New Roman1" style:font-size-complex="12pt"/>
    </style:style>
    <style:style style:name="T17" style:family="text">
      <style:text-properties style:font-name="Times New Roman" fo:font-size="12pt" officeooo:rsid="0016741c" style:font-size-asian="12pt" style:font-name-complex="Times New Roman1" style:font-size-complex="12pt"/>
    </style:style>
    <style:style style:name="T18" style:family="text">
      <style:text-properties style:font-name="Times New Roman" fo:font-size="12pt" officeooo:rsid="000e830b" style:font-size-asian="12pt" style:font-name-complex="Times New Roman1" style:font-size-complex="12pt"/>
    </style:style>
    <style:style style:name="T19" style:family="text">
      <style:text-properties style:font-name="Times New Roman" fo:font-size="12pt" fo:font-style="italic" style:font-size-asian="12pt" style:font-style-asian="italic" style:font-name-complex="Times New Roman1" style:font-size-complex="12pt"/>
    </style:style>
    <style:style style:name="T20" style:family="text">
      <style:text-properties style:font-name="Times New Roman" fo:font-size="12pt" fo:font-style="italic" style:font-name-asian="Times New Roman1" style:font-size-asian="12pt" style:language-asian="hr" style:country-asian="HR" style:font-style-asian="italic" style:font-name-complex="Times New Roman1" style:font-size-complex="12pt"/>
    </style:style>
    <style:style style:name="T21" style:family="text">
      <style:text-properties style:font-name="Times New Roman" fo:font-weight="bold" style:font-name-asian="Times New Roman1" style:language-asian="hr" style:country-asian="HR" style:font-weight-asian="bold" style:font-name-complex="Times New Roman1"/>
    </style:style>
    <style:style style:name="T22" style:family="text">
      <style:text-properties style:font-name="Times New Roman" fo:font-weight="bold" officeooo:rsid="000e830b" style:font-name-asian="Times New Roman1" style:language-asian="hr" style:country-asian="HR" style:font-weight-asian="bold" style:font-name-complex="Times New Roman1"/>
    </style:style>
    <style:style style:name="T23" style:family="text">
      <style:text-properties style:font-name="Times New Roman" fo:font-weight="bold" style:font-weight-asian="bold" style:font-name-complex="Times New Roman1"/>
    </style:style>
    <style:style style:name="T24" style:family="text">
      <style:text-properties style:font-name="Times New Roman" fo:font-weight="bold" officeooo:rsid="00159bcf" style:font-weight-asian="bold" style:font-name-complex="Times New Roman1"/>
    </style:style>
    <style:style style:name="T25" style:family="text">
      <style:text-properties fo:color="#000000" loext:opacity="100%"/>
    </style:style>
    <style:style style:name="T26" style:family="text">
      <style:text-properties fo:color="#000000" loext:opacity="100%" style:font-name="Times New Roman" fo:font-size="12pt" style:font-size-asian="12pt" style:font-name-complex="Times New Roman1" style:font-size-complex="12pt"/>
    </style:style>
    <style:style style:name="T27" style:family="text">
      <style:text-properties fo:color="#000000" loext:opacity="100%" style:font-name="Times New Roman" fo:font-size="12pt" officeooo:rsid="001598c0" style:font-size-asian="12pt" style:font-name-complex="Times New Roman1" style:font-size-complex="12pt"/>
    </style:style>
    <style:style style:name="T28" style:family="text">
      <style:text-properties fo:color="#000000" loext:opacity="100%" style:font-name="Times New Roman" fo:font-size="12pt" officeooo:rsid="0016741c" style:font-size-asian="12pt" style:font-name-complex="Times New Roman1" style:font-size-complex="12pt"/>
    </style:style>
    <style:style style:name="T29" style:family="text">
      <style:text-properties fo:color="#000000" loext:opacity="100%" style:font-name="Times New Roman" fo:font-size="12pt" style:font-name-asian="Times New Roman1" style:font-size-asian="12pt" style:language-asian="hr" style:country-asian="HR" style:font-name-complex="Times New Roman1" style:font-size-complex="12pt"/>
    </style:style>
    <style:style style:name="T30" style:family="text">
      <style:text-properties fo:color="#000000" loext:opacity="100%" style:font-name="Times New Roman" fo:font-size="12pt" officeooo:rsid="0016741c" style:font-name-asian="Times New Roman1" style:font-size-asian="12pt" style:language-asian="hr" style:country-asian="HR" style:font-name-complex="Times New Roman1" style:font-size-complex="12pt"/>
    </style:style>
    <style:style style:name="T31" style:family="text">
      <style:text-properties fo:color="#000000" loext:opacity="100%" style:font-name="Times New Roman" fo:font-size="12pt" officeooo:rsid="001598c0" style:font-name-asian="Times New Roman1" style:font-size-asian="12pt" style:language-asian="hr" style:country-asian="HR" style:font-name-complex="Times New Roman1" style:font-size-complex="12pt"/>
    </style:style>
    <style:style style:name="T32" style:family="text">
      <style:text-properties fo:color="#000000" loext:opacity="100%" style:font-name="Times New Roman" fo:font-size="12pt" officeooo:rsid="001b9365" style:font-name-asian="Times New Roman1" style:font-size-asian="12pt" style:language-asian="hr" style:country-asian="HR" style:font-name-complex="Times New Roman1" style:font-size-complex="12pt"/>
    </style:style>
    <style:style style:name="T33" style:family="text">
      <style:text-properties fo:color="#000000" loext:opacity="100%" style:font-name="Times New Roman" fo:font-size="12pt" officeooo:rsid="0013d4de" style:font-name-asian="Times New Roman1" style:font-size-asian="12pt" style:language-asian="hr" style:country-asian="HR" style:font-name-complex="Times New Roman1" style:font-size-complex="12pt"/>
    </style:style>
    <style:style style:name="T34"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35" style:family="text">
      <style:text-properties fo:color="#000000" loext:opacity="100%" style:font-name="Times New Roman" fo:font-size="12pt" fo:font-weight="bold" officeooo:rsid="0013d4de" style:font-size-asian="12pt" style:font-weight-asian="bold" style:font-name-complex="Times New Roman1" style:font-size-complex="12pt" style:font-weight-complex="bold"/>
    </style:style>
    <style:style style:name="T36" style:family="text">
      <style:text-properties fo:color="#000000" loext:opacity="100%" style:font-name="Times New Roman" fo:font-size="14pt" fo:font-weight="bold" style:font-name-asian="Times New Roman1" style:font-size-asian="14pt" style:language-asian="hr" style:country-asian="HR" style:font-weight-asian="bold" style:font-name-complex="Times New Roman1" style:font-size-complex="14pt"/>
    </style:style>
    <style:style style:name="T37" style:family="text">
      <style:text-properties fo:color="#000000" loext:opacity="100%" officeooo:rsid="001598c0"/>
    </style:style>
    <style:style style:name="T38" style:family="text">
      <style:text-properties fo:color="#000000" loext:opacity="100%" officeooo:rsid="0013d4de"/>
    </style:style>
    <style:style style:name="T39" style:family="text">
      <style:text-properties fo:color="#000000" loext:opacity="100%" fo:font-weight="bold" style:font-weight-asian="bold" style:font-weight-complex="bold"/>
    </style:style>
    <style:style style:name="T40" style:family="text">
      <style:text-properties fo:color="#000000" loext:opacity="100%" fo:font-weight="bold" officeooo:rsid="00159bcf" style:font-weight-asian="bold" style:font-weight-complex="bold"/>
    </style:style>
    <style:style style:name="T41" style:family="text">
      <style:text-properties fo:color="#000000" loext:opacity="100%" fo:font-weight="bold" officeooo:rsid="00166b14" style:font-weight-asian="bold" style:font-weight-complex="bold"/>
    </style:style>
    <style:style style:name="T42" style:family="text">
      <style:text-properties officeooo:rsid="0016741c"/>
    </style:style>
    <style:style style:name="T43" style:family="text">
      <style:text-properties officeooo:rsid="0013f733"/>
    </style:style>
    <style:style style:name="T44" style:family="text">
      <style:text-properties officeooo:rsid="0012e66d"/>
    </style:style>
    <style:style style:name="T45" style:family="text">
      <style:text-properties officeooo:rsid="001598c0"/>
    </style:style>
    <style:style style:name="T46" style:family="text">
      <style:text-properties officeooo:rsid="001c31ba"/>
    </style:style>
    <style:style style:name="T47" style:family="text">
      <style:text-properties officeooo:rsid="000e830b"/>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16741c" style:font-weight-asian="bold" style:font-weight-complex="bold"/>
    </style:style>
    <style:style style:name="T51" style:family="text">
      <style:text-properties officeooo:rsid="00101d5e"/>
    </style:style>
    <style:style style:name="T52" style:family="text">
      <style:text-properties fo:color="#ff0000" loext:opacity="100%"/>
    </style:style>
    <style:style style:name="T53" style:family="text">
      <style:text-properties fo:color="#ff0000" loext:opacity="100%" officeooo:rsid="001598c0"/>
    </style:style>
    <style:style style:name="T54" style:family="text">
      <style:text-properties officeooo:rsid="0011102d"/>
    </style:style>
    <style:style style:name="T55" style:family="text">
      <style:text-properties officeooo:rsid="00125e59"/>
    </style:style>
    <style:style style:name="T56" style:family="text">
      <style:text-properties officeooo:rsid="0013d4d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JEČJI VRTIĆ “IVANČICA“</text:p>
      <text:p text:style-name="P30">ČEMINAC</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GODIŠNJE IZVJEŠĆE O PLANU I PROGRAMU U </text:p>
      <text:p text:style-name="P34">DJEČJEM VRTIĆU “IVANČICA“</text:p>
      <text:p text:style-name="P34">ČEMINAC</text:p>
      <text:p text:style-name="P29"/>
      <text:p text:style-name="P30"/>
      <text:p text:style-name="P30"/>
      <text:p text:style-name="P30"/>
      <text:p text:style-name="P30"/>
      <text:p text:style-name="P30"/>
      <text:p text:style-name="P30"/>
      <text:p text:style-name="P30"/>
      <text:p text:style-name="P30"/>
      <text:p text:style-name="P30"/>
      <text:p text:style-name="P32"/>
      <text:p text:style-name="P44"><text:span text:style-name="T1">Čeminac, </text:span><text:span text:style-name="T2">2026</text:span><text:span text:style-name="T1">.</text:span></text:p>
      <text:p text:style-name="P45"><text:soft-page-break/><text:span text:style-name="T4">Na temelju članka 21. Zakona o predškolskom odgoju i obrazovanju (Narodne novine br. 10/97, 107/07, </text:span><text:span text:style-name="T5">94/13, 98/19, 57/22, 101/23</text:span><text:span text:style-name="T4">), članka 8. Pravilnika o obrascima i sadržaju pedagoške dokumentacije i evidencije o djeci u </text:span><text:span text:style-name="T6">D</text:span><text:span text:style-name="T4">ječjem vrtiću, uz prethodnu raspravu i zaključke Odgojiteljskog vijeća, Upravno vijeće je na </text:span><text:span text:style-name="T11">4</text:span><text:span text:style-name="T4">. sjednici održanoj dana <text:s/></text:span><text:span text:style-name="T12">30. srpnja </text:span><text:span text:style-name="T11">2026</text:span><text:span text:style-name="T4">. godine donijelo</text:span></text:p>
      <text:p text:style-name="P1"/>
      <text:p text:style-name="P1"/>
      <text:p text:style-name="P1"/>
      <text:p text:style-name="P1"/>
      <text:p text:style-name="P1"/>
      <text:p text:style-name="P1"/>
      <text:p text:style-name="P1"/>
      <text:p text:style-name="P1"/>
      <text:p text:style-name="P1"/>
      <text:p text:style-name="P1"/>
      <text:p text:style-name="P1"/>
      <text:p text:style-name="P35">GODIŠNJE IZVJEŠĆE O RADU</text:p>
      <text:p text:style-name="P35">DJEČJEG VRTIĆA IVANČICA</text:p>
      <text:p text:style-name="P35">ZA PEDAGOŠKU GODINU</text:p>
      <text:p text:style-name="P73"><text:span text:style-name="T21">202</text:span><text:span text:style-name="T22">5</text:span><text:span text:style-name="T21">./202</text:span><text:span text:style-name="T22">6</text:span><text:span text:style-name="T21">.</text:span></text:p>
      <text:p text:style-name="P30"/>
      <text:p text:style-name="P32"/>
      <text:p text:style-name="P31"/>
      <text:p text:style-name="P31"/>
      <text:p text:style-name="P75"><text:span text:style-name="T23">KLASA: 601-02/26-0</text:span><text:span text:style-name="T24">5</text:span><text:span text:style-name="T23">/01</text:span></text:p>
      <text:p text:style-name="P22"><text:span text:style-name="T48">URBROJ: </text:span><text:span text:style-name="T39">2100-5-5/0</text:span><text:span text:style-name="T40">4</text:span><text:span text:style-name="T39">-26-</text:span><text:span text:style-name="T41">23</text:span></text:p>
      <text:p text:style-name="P31"/>
      <text:p text:style-name="P51"><text:span text:style-name="T13">Predsjedni</text:span><text:span text:style-name="T14">ca</text:span><text:span text:style-name="T13"> Upravnog vijeća</text:span></text:p>
      <text:p text:style-name="P10"><text:s text:c="105"/></text:p>
      <text:p text:style-name="P74"/>
      <text:p text:style-name="P74">___________________________</text:p>
      <text:p text:style-name="P12">Željka Krizmanić <text:s text:c="8"/></text:p>
      <text:p text:style-name="P31"><text:soft-page-break/></text:p>
      <text:p text:style-name="P36">SADRŽAJ:</text:p>
      <text:p text:style-name="P37"/>
      <text:p text:style-name="P1">I. <text:s text:c="2"/>UVOD </text:p>
      <text:p text:style-name="P1">II. <text:s/>USTROJ RADA </text:p>
      <text:p text:style-name="P1">III. MATERIJALNI UVJETI </text:p>
      <text:p text:style-name="P43"><text:span text:style-name="T4">IV. </text:span><text:span text:style-name="T26">RAD NA NJEZI, SKRBI ZA TJELESNI RAST DJECE I BRIZI ZA NJIHOVO<text:line-break/> <text:s text:c="5"/>ZDRAVLJE </text:span><text:span text:style-name="T4">DJECE <text:s text:c="8"/></text:span></text:p>
      <text:p text:style-name="P1">V. <text:s/>ODGOJNO – OBRAZOVNI RAD </text:p>
      <text:p text:style-name="P1">VI . PROGRAM PREDŠKOLE U DJEČJEM VRTIĆU </text:p>
      <text:p text:style-name="P1">VII. IZOBRAZBA I USAVRŠAVANJE ODGOJNIH DJELATNIKA </text:p>
      <text:p text:style-name="P1">VIII. SURADNJA S RODITELJIMA </text:p>
      <text:p text:style-name="P1"><text:s text:c="10"/>1. Roditeljski sastanci </text:p>
      <text:p text:style-name="P1"><text:s text:c="10"/>2. Kreativne radionice </text:p>
      <text:p text:style-name="P1"><text:s text:c="10"/>3. Druženja s roditeljima, svečanosti i priredbe </text:p>
      <text:p text:style-name="P1"><text:s text:c="10"/>4. Aktivno sudjelovanje u životu odgojnih skupina</text:p>
      <text:p text:style-name="P1">IX. SURADNJA S VANJSKIM ČIMBENICIMA</text:p>
      <text:p text:style-name="P1">X. GODIŠNJI PLAN <text:s/>I PROGRAM RAVNATELJA<text:line-break/>XI. ZAKLJUČAK </text:p>
      <text:p text:style-name="P31"/>
      <text:p text:style-name="P32"/>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list xml:id="list3919706682" text:style-name="WWNum3">
        <text:list-item>
          <text:p text:style-name="P79">UVOD </text:p>
        </text:list-item>
      </text:list>
      <text:p text:style-name="P38"/>
      <text:p text:style-name="P6">U skladu sa važećim Pravilnikom o obrascima i sadržajem pedagoške dokumentacije i evidencije o djeci u <text:span text:style-name="T42">D</text:span>ječjem vrtić<text:span text:style-name="T43">u</text:span>, na temelju Zakona o predškolskom odgoju i obrazovanju (»Narodne novine«, broj <text:span text:style-name="T43">1</text:span>0/97, 107/07, <text:span text:style-name="T44">94/13, 98/19, 57/22, 101/23</text:span>), Godišnje izvješće o ostvarivanju Plana i programa rada Dječjeg vrtića „Ivančica“ Čeminac (u daljnjem tekstu: Vrtić) obuhvaća sva zadana područja te se nadovezuje na izvršenje Godišnjeg plana i programa rada Dječjeg vrtića „Ivančica“ u pedagoškoj godini 202<text:span text:style-name="T47">5</text:span>./202<text:span text:style-name="T47">6</text:span>.</text:p>
      <text:p text:style-name="P6">Zajedno s djecom gradili smo poticajno, materijalno i socijalno okruženje vodeći računa o njihovom iskustvu, interesima i potrebama. Poticali smo cjeloviti razvoj djeteta u uvjetima zajedničke igre te aktivnog suradničkog i situacijskog učenja: Podržavali smo i obogaćivali dječje aktivnosti radi zadovoljavanja njihovih individualnih razvojnih potreba te im omogućavali da izraze svoje stvaralačke potencijale ovisno o njihovim interesima i sposobnostima.</text:p>
      <text:p text:style-name="P17"/>
      <text:p text:style-name="P17"/>
      <text:list xml:id="list115032724552679" text:continue-numbering="true" text:style-name="WWNum3">
        <text:list-item>
          <text:p text:style-name="P82">USTROJSTVO RADA</text:p>
        </text:list-item>
      </text:list>
      <text:p text:style-name="P6">Organizacija rada Vrtića temelji se na stručnom pedagoškom, djelotvornom i odgovornom obavljanju poslova odgoja i obrazovanja djece, što uključuje ostvarivanje programa odgoja, naobrazbe, zdravstvene zaštite, prehrane i socijalne skrbi djece predškolske dobi utvrđenih Godišnjim planom i programom rada Vrtića. </text:p>
      <text:p text:style-name="P6">Cjelokupno nastojanje Vrtića, njegovih djelatnika i programa koje provodi usmjereno je na humanistički pristup procesu odgoja i obrazovanja; usklađivanje sa suvremenim potrebama obitelji u socijalnom, kulturnom i vjerskom smislu; sa razvojnim potrebama, mogućnostima i pravima djece; sa smjernicama u suvremenom pristupu predškolskom odgoju i sa važećim zakonskim propisima. </text:p>
      <text:p text:style-name="P19">Dječji vrtić “Ivančica“ Čeminac započeo je pedagošku godinu <text:span text:style-name="T47">1</text:span>. rujna 202<text:span text:style-name="T47">5</text:span>. godine u jednom objektu, matičnom vrtiću u Čemincu. Za vrijeme proteklog perioda sa djecom je radilo <text:s text:c="3"/><text:span text:style-name="T56">10</text:span> <text:span text:style-name="T49">odgojitelja</text:span>. </text:p>
      <text:p text:style-name="P6">Tijekom godine su zaposlene: </text:p>
      <text:p text:style-name="P13"/>
      <text:list text:style-name="L1">
        <text:list-item>
          <text:p text:style-name="P99">Katica Vuk, odgojitelj predškolske djece, na neodređeno (od 7. studenog 2022. godine).</text:p>
        </text:list-item>
        <text:list-item>
          <text:p text:style-name="P102"><text:soft-page-break/><text:span text:style-name="T9">R</text:span><text:span text:style-name="T7">avnateljic</text:span><text:span text:style-name="T9">a</text:span><text:span text:style-name="T7"> </text:span><text:span text:style-name="T8">Anita Cvitkušić</text:span><text:span text:style-name="T7"> radila je u odgojno-obrazovn</text:span><text:span text:style-name="T8">im skupinama „Leptirići” i „Pčelice”.</text:span><text:span text:style-name="T7"> </text:span><text:span text:style-name="T9">R</text:span>avnateljic<text:span text:style-name="T47">a</text:span> je, u skladu s potrebama ustanove, privremeno preuzimala rad u skupini s djecom isključivo u izvanrednim situacijama kada je zbog bolovanja odgojitelja bilo ugroženo funkcioniranje skupine te nije bilo moguće osigurati zamjenu drugim putem. </text:p>
        </text:list-item>
        <text:list-item>
          <text:p text:style-name="P102"><text:span text:style-name="T29">Ornela Joh, </text:span><text:span text:style-name="T30">odgojitelj predškolske djece, </text:span><text:span text:style-name="T31">na neodređeno (od 10. kolovoza 2018. godine).</text:span></text:p>
        </text:list-item>
        <text:list-item>
          <text:p text:style-name="P103">Nikolina Čatić, <text:span text:style-name="T45">odgojitelj predškolske djece, na neodređeno (od 30. prosinca 2021. godine). <text:s/>Na porodiljnom dopustu od ožujka 2025. godine.</text:span></text:p>
        </text:list-item>
        <text:list-item>
          <text:p text:style-name="P109"><text:span text:style-name="T30">M</text:span><text:span text:style-name="T29">arina Tučkar, odgojitelj predškolske djece, na neodređeno (od </text:span><text:span text:style-name="T32">1. siječnja 2009.).</text:span></text:p>
        </text:list-item>
        <text:list-item>
          <text:p text:style-name="P104">Mihaela Vartušek, magistra primarnog obrazovanja, započinje s radom <text:span text:style-name="T47">6. studenoga</text:span><text:span text:style-name="T45"> 2025. godine i završava </text:span><text:span text:style-name="T47">6. travnja 2026</text:span><text:span text:style-name="T45">. godine.</text:span></text:p>
        </text:list-item>
        <text:list-item>
          <text:p text:style-name="P106">Irina Marić, odgojitelj predškolske djece, na određeno (do povratka odgojiteljice Nikoline Čatić sa porodiljnog).</text:p>
        </text:list-item>
        <text:list-item>
          <text:p text:style-name="P106">Ivana Musa, odgojitelj predškolske djece, na određeno (do isteka mandata v.d. ravnateljice). <text:span text:style-name="T47">Ivana Musa prestaje s radom 5. rujna 2025. godine iz privatnih razloga.</text:span></text:p>
        </text:list-item>
        <text:list-item>
          <text:p text:style-name="P106">Laura Štrok, medicinska sestra, na određeno (od 4. rujna 2025. godine). <text:span text:style-name="T47">Laura Štrok prestaje s radom 5. studenoga 2025. godine zbog prelaska na drugo radno mjesto.</text:span></text:p>
        </text:list-item>
        <text:list-item>
          <text:p text:style-name="P106">Ana Šimun, arhitektonski tehničar, na određeno (<text:span text:style-name="T47">od 13. studenoga 2025. do 13. travnja 2026. godine</text:span>).</text:p>
        </text:list-item>
        <text:list-item>
          <text:p text:style-name="P107">Marina Kupina, magistra socijalnog rada, na određeno (od 6. studenoga 2025. do 6. travnja 2026. godine).</text:p>
          <text:p text:style-name="P105"/>
        </text:list-item>
      </text:list>
      <text:p text:style-name="P68"/>
      <text:p text:style-name="P6">Od pomoćnog osoblja (<text:span text:style-name="T49">spremačica/</text:span><text:span text:style-name="T50">servirka</text:span>):</text:p>
      <text:p text:style-name="P6"><text:span text:style-name="T47">1) </text:span><text:s/>Jelena Šuler <text:span text:style-name="T42">započinje s radom </text:span>8. studenog 2022. <text:span text:style-name="T42">te od </text:span>8. veljače 2023. godine <text:span text:style-name="T47">potpisuje</text:span> <text:span text:style-name="T47">ugovor</text:span> na neodređeno vrijeme. <text:span text:style-name="T42">S 1.7. Jelena potpisuje aneks ugovora te joj se mijenja naziv radnog mjesta na: spremačica/servirka prema novom Pravilniku o ustrojstvu rada i sistematizaciji radnih mjesta vrtića.</text:span></text:p>
      <text:p text:style-name="P6"><text:span text:style-name="T47">2) </text:span>Marija Ileković, zaposlena na neodređeno vrijeme od prosinca 2009. godine, od 6. veljače 2023. godine, mijenja naziv radnog mjesta u servirka/spremačica prema novom Pravilniku o ustrojstvu rada i sistematizaciji radnih mjesta vrtića.</text:p>
      <text:p text:style-name="P6"><text:span text:style-name="T47">3) </text:span><text:span text:style-name="T42">Suzana Martinić vraća se 1.7.2024. na radno mjesto pod nazivom spremačica/servirka.</text:span></text:p>
      <text:p text:style-name="P6"/>
      <text:p text:style-name="P14">Također, od 1. rujna 2025. godine započinje s radom <text:span text:style-name="T49">zdravstvena voditeljica</text:span>: </text:p>
      <text:p text:style-name="P14">1) Iva Barić, magistra sestrinstva, na neodređeno s probnim radom od 6 mjeseci.</text:p>
      <text:p text:style-name="P14"><text:soft-page-break/></text:p>
      <text:p text:style-name="P14">Od 1. rujna 2025. godine započinju s radom i dvije <text:span text:style-name="T49">asistentice</text:span> za djecu s teškoćama <text:s/>u razvoju:</text:p>
      <text:p text:style-name="P14">1) Manuela Brumen i</text:p>
      <text:p text:style-name="P14">2) Vlasta Bagarić Meštrović započinju s radom 1. rujna 2025. godine na radnom mjestu asistenta za djecu s teškoćama. Potpisuju ugovor na vrijeme do kraja pedagoške godine 2025./2026.</text:p>
      <text:p text:style-name="P6"/>
      <text:p text:style-name="P46"><text:span text:style-name="T4">Vrtić od rujna 2022. godine ima službenu web stranicu (</text:span><text:a xlink:type="simple" xlink:href="http://www.dvivancica.hr/" text:style-name="Internet_20_link" text:visited-style-name="Visited_20_Internet_20_Link"><text:span text:style-name="Internet_20_link"><text:span text:style-name="T4">www.dvivancica.hr</text:span></text:span></text:a><text:span text:style-name="T4">) na kojoj se mogu naći svi potrebni javni podaci za roditelje upisane djece, roditelje koji planiraju upisati djecu te sve zainteresirane korisnike. </text:span></text:p>
      <text:p text:style-name="P6">U suradnji sa stručnjakom iz Zaštite na radu, Slavenom Kauckim, provedena su testiranja na djelatnicama za obučavanje za prvu pomoć, za zaštitu od požara te su djelatnice također obavile potreban redovan medicinski pregled kod medicine rada Medros. Vrtić ima potrebnu Procjenu rizika te sve zakonom propisane dokumente.</text:p>
      <text:p text:style-name="P6">Odgojitelji rade tjedno 40 sati od čega 27,5 u neposrednom radu s djecom u skladu s Državnim pedagoškim standardom.</text:p>
      <text:p text:style-name="P18"/>
      <text:p text:style-name="P18">Donosim prikaz djelatnika uposlenih u našoj ustanovi u pedagoškoj 202<text:span text:style-name="T47">5</text:span>./202<text:span text:style-name="T47">6</text:span>. godini.</text:p>
      <text:p text:style-name="P33"/>
      <table:table table:name="Tablica1" table:style-name="Tablica1">
        <table:table-column table:style-name="Tablica1.A"/>
        <table:table-column table:style-name="Tablica1.B"/>
        <table:table-column table:style-name="Tablica1.C"/>
        <table:table-column table:style-name="Tablica1.D"/>
        <table:table-row table:style-name="Tablica1.1">
          <table:table-cell table:style-name="Tablica1.A1" office:value-type="string">
            <text:p text:style-name="P25">Red.broj</text:p>
          </table:table-cell>
          <table:table-cell table:style-name="Tablica1.A1" office:value-type="string">
            <text:p text:style-name="P25">Ime i prezime</text:p>
          </table:table-cell>
          <table:table-cell table:style-name="Tablica1.A1" office:value-type="string">
            <text:p text:style-name="P25">Radno mjesto</text:p>
          </table:table-cell>
          <table:table-cell table:style-name="Tablica1.A1" office:value-type="string">
            <text:p text:style-name="P25">Stručna sprema</text:p>
          </table:table-cell>
        </table:table-row>
        <table:table-row table:style-name="Tablica1.1">
          <table:table-cell table:style-name="Tablica1.A1" office:value-type="string">
            <text:list xml:id="list3594920033" text:style-name="WWNum1">
              <text:list-item>
                <text:p text:style-name="P83"/>
              </text:list-item>
            </text:list>
          </table:table-cell>
          <table:table-cell table:style-name="Tablica1.A1" office:value-type="string">
            <text:p text:style-name="P26">Anita Cvitkušić</text:p>
          </table:table-cell>
          <table:table-cell table:style-name="Tablica1.A1" office:value-type="string">
            <text:p text:style-name="P39">RAVNATELJIC<text:span text:style-name="T47">A</text:span></text:p>
          </table:table-cell>
          <table:table-cell table:style-name="Tablica1.A1" office:value-type="string">
            <text:p text:style-name="P25">V<text:span text:style-name="T45">S</text:span>S</text:p>
          </table:table-cell>
        </table:table-row>
        <table:table-row table:style-name="Tablica1.1">
          <table:table-cell table:style-name="Tablica1.A1" office:value-type="string">
            <text:list xml:id="list115032293759590" text:continue-numbering="true" text:style-name="WWNum1">
              <text:list-item>
                <text:p text:style-name="P83"/>
              </text:list-item>
            </text:list>
          </table:table-cell>
          <table:table-cell table:style-name="Tablica1.A1" office:value-type="string">
            <text:p text:style-name="P26">Ivana Musa</text:p>
          </table:table-cell>
          <table:table-cell table:style-name="Tablica1.A1" office:value-type="string">
            <text:p text:style-name="P25">ODGOJITELJ </text:p>
          </table:table-cell>
          <table:table-cell table:style-name="Tablica1.A1" office:value-type="string">
            <text:p text:style-name="P25">VŠS</text:p>
          </table:table-cell>
        </table:table-row>
        <table:table-row table:style-name="Tablica1.1">
          <table:table-cell table:style-name="Tablica1.A4" office:value-type="string">
            <text:list xml:id="list115032357513959" text:continue-numbering="true" text:style-name="WWNum1">
              <text:list-item>
                <text:p text:style-name="P83"/>
              </text:list-item>
            </text:list>
          </table:table-cell>
          <table:table-cell table:style-name="Tablica1.A4" office:value-type="string">
            <text:p text:style-name="P27">Nikolina Čatić</text:p>
          </table:table-cell>
          <table:table-cell table:style-name="Tablica1.A4" office:value-type="string">
            <text:p text:style-name="P27">ODGOJITELJ</text:p>
          </table:table-cell>
          <table:table-cell table:style-name="Tablica1.A4" office:value-type="string">
            <text:p text:style-name="P27">VSS</text:p>
          </table:table-cell>
        </table:table-row>
        <table:table-row table:style-name="Tablica1.5">
          <table:table-cell table:style-name="Tablica1.A1" office:value-type="string">
            <text:list xml:id="list115032375866139" text:continue-numbering="true" text:style-name="WWNum1">
              <text:list-item>
                <text:p text:style-name="P83"/>
              </text:list-item>
            </text:list>
          </table:table-cell>
          <table:table-cell table:style-name="Tablica1.A1" office:value-type="string">
            <text:p text:style-name="P26">Marina Tučkar</text:p>
          </table:table-cell>
          <table:table-cell table:style-name="Tablica1.A1" office:value-type="string">
            <text:p text:style-name="P25">ODGOJITELJ</text:p>
          </table:table-cell>
          <table:table-cell table:style-name="Tablica1.A1" office:value-type="string">
            <text:p text:style-name="P25">V<text:span text:style-name="T45">Š</text:span>S</text:p>
          </table:table-cell>
        </table:table-row>
        <table:table-row table:style-name="Tablica1.1">
          <table:table-cell table:style-name="Tablica1.A1" office:value-type="string">
            <text:list xml:id="list115032093355045" text:continue-numbering="true" text:style-name="WWNum1">
              <text:list-item>
                <text:p text:style-name="P83"/>
              </text:list-item>
            </text:list>
          </table:table-cell>
          <table:table-cell table:style-name="Tablica1.A1" office:value-type="string">
            <text:p text:style-name="P27">Mihaela Vartušek</text:p>
          </table:table-cell>
          <table:table-cell table:style-name="Tablica1.A1" office:value-type="string">
            <text:p text:style-name="P25">ODGOJITELJ</text:p>
          </table:table-cell>
          <table:table-cell table:style-name="Tablica1.A1" office:value-type="string">
            <text:p text:style-name="P25">VSS</text:p>
          </table:table-cell>
        </table:table-row>
        <table:table-row table:style-name="Tablica1.1">
          <table:table-cell table:style-name="Tablica1.A1" office:value-type="string">
            <text:list xml:id="list115032596862465" text:continue-numbering="true" text:style-name="WWNum1">
              <text:list-item>
                <text:p text:style-name="P83"/>
              </text:list-item>
            </text:list>
          </table:table-cell>
          <table:table-cell table:style-name="Tablica1.A1" office:value-type="string">
            <text:p text:style-name="P25">Ornela Joh</text:p>
          </table:table-cell>
          <table:table-cell table:style-name="Tablica1.A1" office:value-type="string">
            <text:p text:style-name="P25">ODGOJITELJ</text:p>
          </table:table-cell>
          <table:table-cell table:style-name="Tablica1.A1" office:value-type="string">
            <text:p text:style-name="P25">VSS</text:p>
          </table:table-cell>
        </table:table-row>
        <table:table-row table:style-name="Tablica1.1">
          <table:table-cell table:style-name="Tablica1.A1" office:value-type="string">
            <text:list xml:id="list115030744995312" text:continue-numbering="true" text:style-name="WWNum1">
              <text:list-item>
                <text:p text:style-name="P83"/>
              </text:list-item>
            </text:list>
          </table:table-cell>
          <table:table-cell table:style-name="Tablica1.A1" office:value-type="string">
            <text:p text:style-name="P28">Marina Kupina</text:p>
          </table:table-cell>
          <table:table-cell table:style-name="Tablica1.A1" office:value-type="string">
            <text:p text:style-name="P40">ODGOJITEL<text:span text:style-name="T42">J</text:span></text:p>
          </table:table-cell>
          <table:table-cell table:style-name="Tablica1.A1" office:value-type="string">
            <text:p text:style-name="P25">V<text:span text:style-name="T47">S</text:span>S</text:p>
          </table:table-cell>
        </table:table-row>
        <table:table-row table:style-name="Tablica1.1">
          <table:table-cell table:style-name="Tablica1.A1" office:value-type="string">
            <text:list xml:id="list115031913783608" text:continue-numbering="true" text:style-name="WWNum1">
              <text:list-item>
                <text:p text:style-name="P83"/>
              </text:list-item>
            </text:list>
          </table:table-cell>
          <table:table-cell table:style-name="Tablica1.A1" office:value-type="string">
            <text:p text:style-name="P26">Ana Šimun</text:p>
          </table:table-cell>
          <table:table-cell table:style-name="Tablica1.A1" office:value-type="string">
            <text:p text:style-name="P25">ODGOJITELJ</text:p>
          </table:table-cell>
          <table:table-cell table:style-name="Tablica1.A1" office:value-type="string">
            <text:p text:style-name="P25"><text:span text:style-name="T45">S</text:span><text:span text:style-name="T42">SS</text:span></text:p>
          </table:table-cell>
        </table:table-row>
        <table:table-row table:style-name="Tablica1.1">
          <table:table-cell table:style-name="Tablica1.A1" office:value-type="string">
            <text:list xml:id="list115032690672819" text:continue-numbering="true" text:style-name="WWNum1">
              <text:list-item>
                <text:p text:style-name="P83"/>
              </text:list-item>
            </text:list>
          </table:table-cell>
          <table:table-cell table:style-name="Tablica1.A1" office:value-type="string">
            <text:p text:style-name="P25">Katica Vuk</text:p>
          </table:table-cell>
          <table:table-cell table:style-name="Tablica1.A1" office:value-type="string">
            <text:p text:style-name="P25">ODGOJITELJ</text:p>
          </table:table-cell>
          <table:table-cell table:style-name="Tablica1.A1" office:value-type="string">
            <text:p text:style-name="P25">VŠS</text:p>
          </table:table-cell>
        </table:table-row>
        <text:soft-page-break/>
        <table:table-row table:style-name="Tablica1.11">
          <table:table-cell table:style-name="Tablica1.A4" office:value-type="string">
            <text:list xml:id="list115031336348050" text:continue-numbering="true" text:style-name="WWNum1">
              <text:list-item>
                <text:p text:style-name="P83"/>
              </text:list-item>
            </text:list>
          </table:table-cell>
          <table:table-cell table:style-name="Tablica1.A4" office:value-type="string">
            <text:p text:style-name="P26">Laura Štrok</text:p>
          </table:table-cell>
          <table:table-cell table:style-name="Tablica1.A4" office:value-type="string">
            <text:p text:style-name="P27">ODGOJITELJ</text:p>
          </table:table-cell>
          <table:table-cell table:style-name="Tablica1.A4" office:value-type="string">
            <text:p text:style-name="P27"><text:span text:style-name="T45">SS</text:span>S</text:p>
          </table:table-cell>
        </table:table-row>
        <table:table-row table:style-name="Tablica1.11">
          <table:table-cell table:style-name="Tablica1.A4" office:value-type="string">
            <text:list xml:id="list115032042429040" text:continue-numbering="true" text:style-name="WWNum1">
              <text:list-item>
                <text:p text:style-name="P83"/>
              </text:list-item>
            </text:list>
          </table:table-cell>
          <table:table-cell table:style-name="Tablica1.A4" office:value-type="string">
            <text:p text:style-name="P26">Irina Marić</text:p>
          </table:table-cell>
          <table:table-cell table:style-name="Tablica1.A4" office:value-type="string">
            <text:p text:style-name="P26">ODGOJITELJ</text:p>
          </table:table-cell>
          <table:table-cell table:style-name="Tablica1.A4" office:value-type="string">
            <text:p text:style-name="P26">VŠS</text:p>
          </table:table-cell>
        </table:table-row>
        <table:table-row table:style-name="Tablica1.1">
          <table:table-cell table:style-name="Tablica1.A4" office:value-type="string">
            <text:list xml:id="list115031780565669" text:continue-numbering="true" text:style-name="WWNum1">
              <text:list-item>
                <text:p text:style-name="P83"/>
              </text:list-item>
            </text:list>
          </table:table-cell>
          <table:table-cell table:style-name="Tablica1.A4" office:value-type="string">
            <text:p text:style-name="P25">Marija Ileković</text:p>
          </table:table-cell>
          <table:table-cell table:style-name="Tablica1.A4" office:value-type="string">
            <text:p text:style-name="P42">SERVIRKA/SPREMAČICA</text:p>
          </table:table-cell>
          <table:table-cell table:style-name="Tablica1.A4" office:value-type="string">
            <text:p text:style-name="P25">SSS</text:p>
          </table:table-cell>
        </table:table-row>
        <table:table-row table:style-name="Tablica1.1">
          <table:table-cell table:style-name="Tablica1.A1" office:value-type="string">
            <text:list xml:id="list115031981900234" text:continue-numbering="true" text:style-name="WWNum1">
              <text:list-item>
                <text:p text:style-name="P83"/>
              </text:list-item>
            </text:list>
          </table:table-cell>
          <table:table-cell table:style-name="Tablica1.A1" office:value-type="string">
            <text:p text:style-name="P25">Jelena Šuler</text:p>
          </table:table-cell>
          <table:table-cell table:style-name="Tablica1.A1" office:value-type="string">
            <text:p text:style-name="P40"><text:span text:style-name="T42">SERVIRKA/</text:span>SPREMAČICA</text:p>
          </table:table-cell>
          <table:table-cell table:style-name="Tablica1.A1" office:value-type="string">
            <text:p text:style-name="P25">SSS</text:p>
          </table:table-cell>
        </table:table-row>
        <table:table-row table:style-name="Tablica1.15">
          <table:table-cell table:style-name="Tablica1.A1" office:value-type="string">
            <text:list xml:id="list115030986102188" text:continue-numbering="true" text:style-name="WWNum1">
              <text:list-item>
                <text:p text:style-name="P83"/>
              </text:list-item>
            </text:list>
          </table:table-cell>
          <table:table-cell table:style-name="Tablica1.A1" office:value-type="string">
            <text:p text:style-name="P27">Suzana Martinić</text:p>
          </table:table-cell>
          <table:table-cell table:style-name="Tablica1.A1" office:value-type="string">
            <text:p text:style-name="P40"><text:span text:style-name="T42">SERVIRKA/</text:span>SPREMAČICA</text:p>
          </table:table-cell>
          <table:table-cell table:style-name="Tablica1.A1" office:value-type="string">
            <text:p text:style-name="P25">SSS</text:p>
          </table:table-cell>
        </table:table-row>
        <table:table-row table:style-name="Tablica1.15">
          <table:table-cell table:style-name="Tablica1.A4" office:value-type="string">
            <text:list xml:id="list115031134015941" text:continue-numbering="true" text:style-name="WWNum1">
              <text:list-item>
                <text:p text:style-name="P83"/>
              </text:list-item>
            </text:list>
          </table:table-cell>
          <table:table-cell table:style-name="Tablica1.A4" office:value-type="string">
            <text:p text:style-name="P28">Iva Barić</text:p>
          </table:table-cell>
          <table:table-cell table:style-name="Tablica1.A4" office:value-type="string">
            <text:p text:style-name="P41">ZDRAVSTVENI VODITELJ</text:p>
          </table:table-cell>
          <table:table-cell table:style-name="Tablica1.A4" office:value-type="string">
            <text:p text:style-name="P28">VSS</text:p>
          </table:table-cell>
        </table:table-row>
        <table:table-row table:style-name="Tablica1.15">
          <table:table-cell table:style-name="Tablica1.A4" office:value-type="string">
            <text:list xml:id="list115030931825304" text:continue-numbering="true" text:style-name="WWNum1">
              <text:list-item>
                <text:p text:style-name="P83"/>
              </text:list-item>
            </text:list>
          </table:table-cell>
          <table:table-cell table:style-name="Tablica1.A4" office:value-type="string">
            <text:p text:style-name="P28">Manuela Brumen</text:p>
          </table:table-cell>
          <table:table-cell table:style-name="Tablica1.A4" office:value-type="string">
            <text:p text:style-name="P41">ASISTENT</text:p>
          </table:table-cell>
          <table:table-cell table:style-name="Tablica1.A4" office:value-type="string">
            <text:p text:style-name="P28">SSS</text:p>
          </table:table-cell>
        </table:table-row>
        <table:table-row table:style-name="Tablica1.15">
          <table:table-cell table:style-name="Tablica1.A4" office:value-type="string">
            <text:list xml:id="list115030706624548" text:continue-numbering="true" text:style-name="WWNum1">
              <text:list-item>
                <text:p text:style-name="P83"/>
              </text:list-item>
            </text:list>
          </table:table-cell>
          <table:table-cell table:style-name="Tablica1.A4" office:value-type="string">
            <text:p text:style-name="P28">Vlasta Bagarić Meštrović</text:p>
          </table:table-cell>
          <table:table-cell table:style-name="Tablica1.A4" office:value-type="string">
            <text:p text:style-name="P41">ASISTENT</text:p>
          </table:table-cell>
          <table:table-cell table:style-name="Tablica1.A4" office:value-type="string">
            <text:p text:style-name="P28">SSS</text:p>
          </table:table-cell>
        </table:table-row>
      </table:table>
      <text:p text:style-name="P20"/>
      <text:p text:style-name="P20">U Vrtiću je rad organiziran kao cjelodnevni boravak i to u tri mješovite skupine. <text:span text:style-name="T47">P</text:span>redškolskoj djeci koja kreću u školu sa novom školskom godinom ugovorna obveza prestaje 30. lipnja 202<text:span text:style-name="T47">6</text:span>. godine.</text:p>
      <text:p text:style-name="P20"><text:s/>Stanje po skupinama po upisu u pedagošku 202<text:span text:style-name="T47">5</text:span>./202<text:span text:style-name="T47">6</text:span>. godin<text:span text:style-name="T42">u</text:span> je slijedeće: <text:span text:style-name="T42">u </text:span>jasličkoj <text:span text:style-name="T42">mješovitoj skupini</text:span> <text:span text:style-name="T42">1</text:span><text:span text:style-name="T47">4</text:span> djece <text:span text:style-name="T42">i </text:span><text:span text:style-name="T47">4</text:span><text:span text:style-name="T42"> na listi čekanja</text:span>, <text:span text:style-name="T42">u </text:span>srednjoj <text:span text:style-name="T42">mješovitoj </text:span>skupini <text:span text:style-name="T45">2</text:span><text:span text:style-name="T47">1</text:span> d<text:span text:style-name="T47">ijete</text:span> <text:span text:style-name="T45">i </text:span><text:span text:style-name="T47">5</text:span><text:span text:style-name="T45"> na listi čekanja</text:span> i starijoj mješovitoj skupini 2<text:span text:style-name="T47">2</text:span> djece. Sve ukupno: <text:span text:style-name="T47">57</text:span><text:span text:style-name="T45"> d</text:span><text:span text:style-name="T47">jece</text:span><text:span text:style-name="T45">.</text:span></text:p>
      <text:p text:style-name="P48"><text:span text:style-name="T15"><text:tab/>Na upisima za predškolu upisano je </text:span><text:span text:style-name="T18">četvero</text:span><text:span text:style-name="T15"> djece. Predškola </text:span><text:span text:style-name="T16">se odvijala</text:span><text:span text:style-name="T15"> od </text:span><text:span text:style-name="T18">26 siječnja 2026. godine</text:span><text:span text:style-name="T15"> do </text:span><text:span text:style-name="T18">29</text:span><text:span text:style-name="T16">. svibnja</text:span><text:span text:style-name="T15"> 2</text:span><text:span text:style-name="T17">02</text:span><text:span text:style-name="T18">6</text:span><text:span text:style-name="T15">. godine. </text:span><text:tab/></text:p>
      <text:p text:style-name="P21"><text:s/><text:tab/></text:p>
      <text:p text:style-name="P50"><text:span text:style-name="T15"><text:tab/>Dječji vrtić organizira svoj rad u skladu s potrebama i mogućnostima roditelja i djece. Polazeći od njihovih potreba usklađuje se i radno vrijeme vrtića te cjelokupni ritam dana. U radnoj 202</text:span><text:span text:style-name="T18">5</text:span><text:span text:style-name="T15">./202</text:span><text:span text:style-name="T18">6</text:span><text:span text:style-name="T15">. </text:span><text:span text:style-name="T17">godini </text:span><text:span text:style-name="T15">vrtić je radio od </text:span><text:span text:style-name="T17">6</text:span><text:span text:style-name="T15"> do 16,30 sati. Prvi odgojitelj dolazi u </text:span><text:span text:style-name="T17">6</text:span><text:span text:style-name="T15"> sati, a posljednji odlazi u 16,30 sati. Odgojitelji rade u smjenama, a raspored rada utvrđen je na Odgojiteljskom vijeću početkom radne godine. U skladu sa Zakonom o predškolskom odgoju i obrazovanju ostvarili smo redoviti program njege, odgoja, obrazovanja, zdravstvene zaštite, prehrane i socijalne skrbi djece rane i <text:s/>predškolske dobi, koji je prilagođen razvojnim potrebama djece te njihovim mogućnostima, sposobnostima i individualnim interesima. </text:span><text:span text:style-name="T4">Ostatak satnice ostvaruje se kroz pripremu za rad, stručno usavršavanje, suradnju s roditeljima i ostale poslove, a prema </text:span><text:span text:style-name="T15">Godišnjem planu i programu rada ustanove i individualnim planovima djelatnika. </text:span></text:p>
      <text:p text:style-name="P20">Tijekom ljeta (srpanj i kolovoz) 202<text:span text:style-name="T47">6</text:span>. godine, rad u vrtiću organiziran je ljetnim dežurstvom. Rad je organiziran u skladu sa željama i potrebama roditelja i sukladno kapacitetima <text:soft-page-break/>koje <text:span text:style-name="T42">D</text:span>ječji vrtić ima. Ustrojstvo rada bilo je primjereno aktualnim potrebama prisutne djece, roditelja i zaposlenika. Početkom lipnja provedena je anketa s roditeljima o potrebama za vrtićem tijekom ljetnih mjeseci. Rezultati ankete prikazali su nam tjedni prikaz broja djece što nam je omogućilo precizno planiranje svih resursa potrebnih za kvalitetan rad ljeti – primjeren broj djeci poznatih odgojitelja i drugih zaposlenika te planiranje rada za <text:span text:style-name="T45">prisutnu</text:span> djecu. </text:p>
      <text:p text:style-name="P20">O ustrojstvu rada za cijelo ljeto roditelji su pravovremeno usmeno informirani. Izvršene su korekcije ustrojstva rada – zbog promjena u broju djece. Odgojno-obrazovni rad tekao je prema planu. Odgojitelji su bili dobro pripremljeni za rad, pravovremeno upoznati sa ustrojstvom (kada, gdje i s kojom djecom će raditi preko ljeta, što je potrebno za kvalitetnu pripremu za rad i suradnju s roditeljima). Ponuda poticaja i aktivnosti pružila je dostatan izbor djeci. </text:p>
      <text:p text:style-name="P23">Na <text:span text:style-name="T45">snazi je i dalje odluka </text:span>Općinsko<text:span text:style-name="T45">g</text:span> vijeć<text:span text:style-name="T45">a</text:span> Općine Čeminac o besplatnom vrtiću za sve polaznike vrtića.</text:p>
      <text:p text:style-name="P23">Zbog povećanog interesa za uslugama Dječjeg vrtića, u svibnju 202<text:span text:style-name="T47">6</text:span>. godine na redovitim upisima za pedagošku godinu 202<text:span text:style-name="T47">6</text:span>./202<text:span text:style-name="T47">7</text:span>., upis se provodio na način bodovanja svakog djeteta prema priloženim dokumentima.</text:p>
      <text:p text:style-name="P20">Dječji vrtić zatvoren je za polaznike od <text:span text:style-name="T47">10</text:span>.8.202<text:span text:style-name="T47">6</text:span>. do <text:span text:style-name="T42">31</text:span>.8.202<text:span text:style-name="T47">6</text:span>. godine radi kolektivnog godišnjeg odmora te detaljnog uređenja, čišćenja i dezinfekcije prostora vrtića od 2<text:span text:style-name="T47">6</text:span>.8.<text:span text:style-name="T42">202</text:span><text:span text:style-name="T47">6</text:span><text:span text:style-name="T42">.</text:span> do <text:span text:style-name="T45">31.8.202</text:span><text:span text:style-name="T47">6</text:span>. Roditelji su su na vrijeme obaviješteni o radu i zatvaranju vrtića radi planiranja i organizacije čuvanja djece i njihovih godišnjih odmora.</text:p>
      <text:p text:style-name="P76"/>
      <text:list xml:id="list115031507819832" text:continue-list="list115032724552679" text:style-name="WWNum3">
        <text:list-item>
          <text:p text:style-name="P92">MATERIJALNI UVJETI<text:line-break/></text:p>
        </text:list-item>
      </text:list>
      <text:p text:style-name="P58">Financiranje djelatnosti predškolskog odgoja je u nadležnosti lokalne uprave i samouprave, a zakone i ostale naputke donosi Ministarstvo znanosti, obrazovanja i sporta. Plaće radnika osigurava Općina.</text:p>
      <text:p text:style-name="P58"/>
      <text:p text:style-name="P46"><text:span text:style-name="T26">Tijekom 202</text:span><text:span text:style-name="T27">4</text:span><text:span text:style-name="T26">./202</text:span><text:span text:style-name="T27">5</text:span><text:span text:style-name="T26">. godine obogatili smo našu knjižnicu novim slikovnicama te stručnom literaturom. </text:span><text:span text:style-name="T28">Odgojno-obrazovne mješovite skupine „Bubamara” (jaslice) i „Pčelice” (srednja) obogatili smo didaktičkim materijalima koje smo pribavili pomoću sredstava od Ministarstva odgoja i obrazovanja.</text:span><text:span text:style-name="T26"> </text:span></text:p>
      <text:p text:style-name="P58"><text:span text:style-name="T42">Dječji vrtić „Ivančica” financirao</text:span> je u potpunosti poklone za djecu (sv. Nikola, Božić, Uskrs i buduće školarce). <text:span text:style-name="T42">K</text:span>azališnu predstavu u <text:span text:style-name="T42">Međimurskom domu u Kozarcu </text:span><text:span text:style-name="T51">za svetog Nikolu </text:span><text:span text:style-name="T42">financirala je Općina Čeminac, kao i poklone. Isto tako, obilježili smo Poklade koje su organizirale Udruga žena „Ivančica” iz Čeminac i Osnovna škola „Matija Gubec” u Čemincu ispred društvenog centra „dr. Franjo Tuđman” u prijepodnevnim satima. </text:span><text:span text:style-name="T51">Vožnju božićnim tramvajem kao i vožnju </text:span><text:soft-page-break/><text:span text:style-name="T51">autobusom do Osijeka financirali su roditelji djece starije i srednje mješovite skupine.</text:span> <text:span text:style-name="T42">Posjet mađioničara „</text:span><text:span text:style-name="T45">Čupko</text:span><text:span text:style-name="T42">” financirali su roditelji. </text:span><text:span text:style-name="T55">U travnju smo posjetili Zoološki vrt s organiziranim programom za djecu predškolske dobi. Program se sastojao od igre, prezentacije, igre, edukativnog obilaska vrta i hranjenje bizona.</text:span><text:span text:style-name="T42"> </text:span><text:span text:style-name="T45">Obogaćeni smo posjetima i dobrom suradnjom s našim vatrogasacima iz DVD-a Čeminac, magistri iz ljekarne Mandis Pharm, civilnom zaštitom, policijom. Starija mješovita skupina sudjelovala je u raznim likovnim natječajima. </text:span><text:span text:style-name="T51">Obilježavali smo</text:span><text:span text:style-name="T45"> </text:span><text:span text:style-name="T51">i sudjelovali u posebnim danima, kao što su Advent, Majčin dan, Dan žena, Marijini obroci, Škole za Afriku i slično. Raznim aktivnostima obilježili smo dane u kojima na poseban način mislimo na oboljele od rijetkih bolesti, na zdravlje naših majki te djecu s Downovim sindromom i slično. Jedna od sličnih aktivnosti bila je vezana i uz čitanje djeci pod nazivom: 15 po 15, cijela Hrvatska čita djeci. </text:span><text:span text:style-name="T45">Već spomenuta udruga žena „Ivančice” uključivala nas je u razne događaje poput dočeka dječje nove godine, poklada, uskrsne radionice itd. U goste nam je došlo i putujuće kazalište s predstavom: „</text:span><text:span text:style-name="T51">Audicija za Djeda Mraza</text:span><text:span text:style-name="T45">” koje je financirano od strane roditelja </text:span><text:span text:style-name="T51">te Mak teatar sa predstavom: „Zemlja čarolija”. </text:span><text:span text:style-name="T54">Posjetili smo Zoološki vrt Osijek gdje smo pogledali vrlo zanimljivu prezentaciju, sudjelovali u kvizu, igrama i hranjenju bizona kao i u edukativnom obilasku vrta. </text:span><text:span text:style-name="T56">Po prvi puta sudjelovali smo u 22. Olimpijskom festivalu dječjih vrtića, koji se ove godine održao u Belom Manastiru. Sudjelovala su sva djeca starije mješovite skupine te smo zauzeli 11 mjesto (od 13).</text:span></text:p>
      <text:p text:style-name="P63"><text:span text:style-name="T52"><text:s/></text:span><text:span text:style-name="T42">Također, vrtić je i dalje u suradnji sa foto studijom Proces iz Darde. </text:span>Kao i prethodnih godina i ove godine sudjelovali smo u aktivnostima Crvenog križa te zaradili još jednu naljepnicu i dokaz da je naš vrtić siguran. <text:span text:style-name="T51">Pred božićno vrijeme obilježila je božićna radionica koja je bila vrlo lijepo posjećena te podupirana od Centra tehničke kulture Čeminac. Od Crvenog križa primili smo lijepu donaciju slatkiša.</text:span></text:p>
      <text:p text:style-name="P65">Održali smo <text:span text:style-name="T56">3 </text:span>roditeljska sastanka. Na jednom od navedenih sastanaka roditelji su imali prilike izabrati svoju predstavnicu u Upravno vijeće vrtića. <text:span text:style-name="T55">Zdravstvena voditeljica održ</text:span><text:span text:style-name="T56">a</text:span><text:span text:style-name="T55">la je tematski roditeljski sastanak s uvijek aktualnom temom utjecaja ekrana i mobitela na djecu predškolske dobi. </text:span><text:span text:style-name="T56">Odgojiteljice su mjesečno nudile određene datume održavanja individualnih razgovora s roditeljima.</text:span></text:p>
      <text:p text:style-name="P66">Pedagošku godinu zaokružili <text:span text:style-name="T45">smo </text:span>završnom priredbom <text:span text:style-name="T45">starije mješovite skupine</text:span><text:span text:style-name="T53"> </text:span><text:span text:style-name="T45">29. svibnja 202</text:span><text:span text:style-name="T56">6</text:span><text:span text:style-name="T45">. godine</text:span>.</text:p>
      <text:p text:style-name="P77"/>
      <text:p text:style-name="P7">Prema iskazanim potrebama i Planu nabave tijekom radne godine unaprjeđivali smo uvjete boravka djece u ustanovi kao i radne uvjete zaposlenika. </text:p>
      <text:p text:style-name="P7">O svim tehničkim nedostacima redovito smo informirali Općinu Čeminac kako bi pravovremeno svi nedostatci bili uklonjeni, a proces rada se odvijao nesmetano. Komunalni <text:soft-page-break/>djelatnici Općine redovito su dolazili i pomagali nam ukloniti kvarove te obavljali sitne popravke po nalogu načelnika i <text:span text:style-name="T45"><text:s/></text:span>ravnateljice.</text:p>
      <text:p text:style-name="P7">U svakodnevnom radu odgojno-obrazovni djelatnici ulažu napore da vlastitim radom, kreativnošću uz pomoć roditelja obogaćuju i <text:s/>nadopunjavaju materijalnu sredinu kako bi boravak djece u vrtiću bio kvalitetniji i sadržajniji.</text:p>
      <text:p text:style-name="P1"/>
      <text:p text:style-name="P76"/>
      <text:list xml:id="list115031387567294" text:continue-numbering="true" text:style-name="WWNum3">
        <text:list-item>
          <text:p text:style-name="P92">RAD NA NJEZI, SKRBI ZA TJELESNI RAST DJECE I BRIZI ZA NJIHOVO ZDRAVLJE</text:p>
        </text:list-item>
      </text:list>
      <text:p text:style-name="P70"/>
      <text:p text:style-name="P59">Prehrana djece organizirana je tako da se hrana <text:span text:style-name="T42">od </text:span>16. siječnja 2023. dovozi <text:span text:style-name="T42">od strane </text:span>Catering Mika iz Šumarine. U vrtiću se vrši podjela hrane koju obavlja servirka/spremačica. </text:p>
      <text:p text:style-name="P59">Za <text:span text:style-name="T45">sve tri odgojno-obrazovne skupine, osigurana su 4 obroka tijekom dana,</text:span> uz obavezan voćni obrok prijepodne.</text:p>
      <text:p text:style-name="P49"><text:span text:style-name="T26"><text:s/><text:tab/></text:span><text:span text:style-name="T4">Ove pedagoške godine </text:span><text:span text:style-name="T8">jedno</text:span><text:span text:style-name="T7"> je d</text:span><text:span text:style-name="T8">ijete</text:span><text:span text:style-name="T4"> bilo alergično na jaja, ribu i orašaste plodove te smo u skladu s tim <text:s/>prilagođavali prehranu.</text:span></text:p>
      <text:p text:style-name="P69"/>
      <text:p text:style-name="P6">Čišćenje i dezinfekcija prostora u kojima borave djeca obavlja se svakodnevno s odgovarajućim sredstvima. Također se dezinficiraju igračke i radne površine te se vode liste dnevnih čišćenja i dezinfekcije igračaka. Ruke se peru tekućim sapunom u svim skupinama i koriste se papirnati ručnici te alkoholno sredstvo za dezinfekciju ruku svih djelatnika (tehničko i odgojno osoblje). </text:p>
      <text:p text:style-name="P6">Sanitarni pregled obavili su svi odgojno-obrazovni djelatnici.</text:p>
      <text:p text:style-name="P6"><text:s/>Sanitarne iskaznice djelatnika su uredno ovjerene. Svi podaci upisani su u evidenciju higijensko-epidemiološkog nadzora. </text:p>
      <text:p text:style-name="P46"><text:span text:style-name="T26"><text:s/>Dnevni odmor organiziran je za djecu u cjelodnevnom boravku.<text:line-break/> Svakodnevni boravak na zraku uvelike je utjecao na dobro raspoloženje i zdravlje djece.</text:span><text:span text:style-name="T15"> </text:span><text:span text:style-name="T4">U skladu sa vremenskim prilikama, tendencija je da djeca što više i što češće borave na svježem zraku gdje im se na dvorištu organiziraju igre uz pokret, tjelovježba, štafetne i ostale suradničke igre, igre s rekvizitima, igre s vodom i pijeskom, istraživačke aktivnosti, šetnje bližom okolicom vrtića itd. Također se u odgojno obrazovni rad nastoji utkati ljubav prema prirodi i stjecanje navike provođenja vremena u prirodi na koristan i zabavan način. Zbog nedostatka kineziološke dvorane, dvorište je jedino mjesto gdje se mogu upražnjavati potrebni oblici kinezioloških aktivnosti koje pomažu transformaciji dimenzija antropološkog statusa svakog djeteta ponaosob.</text:span></text:p>
      <text:p text:style-name="P60"><text:soft-page-break/><text:s/><text:tab/>U ovoj pedagoškoj godini <text:span text:style-name="T42">pojavljivale su se </text:span>klasičn<text:span text:style-name="T42">e</text:span> viroz<text:span text:style-name="T42">e </text:span>(<text:span text:style-name="T42">crijevna viroza, </text:span>konjuktivitis, upale grla i uha, prehlade...). Djeca koja su pohađala jaslice, najčešće su izbivala iz vrtića <text:span text:style-name="T56">te su kod jedne djevojčice uočene i uši, no na vrijeme se navedeno saniralo i liječilo te se nije proširilo na ostalu djecu.</text:span></text:p>
      <text:p text:style-name="P6"/>
      <text:p text:style-name="P6">Provodile su se i ostale preventivne mjere zaštite zdravlja djece. Antropometrijska mjerenja obavljala su se dva puta godišnje. Dobivena mjerenja upisana su i dokumentirana u <text:span text:style-name="T45">imenicima djece</text:span>.</text:p>
      <text:p text:style-name="P6">Sigurnosno – zaštitnim i preventivnim programom reguliran je protokol pri primopredaji djece u vrtić, boravak djece na vanjskom <text:s/>prostoru, prva pomoć u vrtiću, mjera i nadzor kretanja osoba u vrtiću, postupanje u slučaju nasilja u obitelji i među djecom u vrtiću i odgojitelja i roditelja, razvod braka, alkoholizirano stanje roditelja.</text:p>
      <text:p text:style-name="P5"/>
      <text:p text:style-name="P5"><text:s/></text:p>
      <text:p text:style-name="P5">SIGURNOSNO ZAŠTITNI PREVENTIVNI PROGRAM</text:p>
      <text:p text:style-name="P5"/>
      <text:p text:style-name="P6">Kao što je vidljivo iz prethodnog, u pedagoškoj 202<text:span text:style-name="T56">5</text:span>./2<text:span text:style-name="T56">6</text:span>. god<text:span text:style-name="T42">ine</text:span> uspješno su se provodile mjere sigurnosno zaštitno preventivnog programa te su radnici upoznati kako postupati u kriznim situacijama. Redovite mjere sigurnosti u Dječjem vrtiću definiraju:</text:p>
      <text:p text:style-name="P1"><text:line-break/>• radno vrijeme ustanove </text:p>
      <text:p text:style-name="P1">• trajanje programa i najdulji mogući boravak po programima<text:line-break/>• termine u kojima su vrata vrtića uz zaduženu osobu za nadzor otvorena<text:line-break/>• mjere kod prijema djeteta u ustanovu i odlaska djeteta iz ustanove <text:line-break/>• obvezni postupci zaposlenih i roditelja koji su razvedeni ili su u postupku <text:s/>razvoda<text:line-break/>• mjere kod prijevoza djece automobilima za potrebe programa i procesa<text:line-break/>• mjere sigurnosti u prehrani <text:line-break/>• mjere sigurnosti u vanjskim prostorima ustanove i u vrtiću <text:line-break/>• mjere sigurnosti sredstava u upotrebi u neposrednom odgojno- obrazovnom procesu <text:line-break/>• sadržaji preventivnih programa, prema godišnjem programu rada ustanove. <text:line-break/></text:p>
      <text:p text:style-name="P1">Osim toga radnici su upoznati sa obveznim postupcima u eventualno kriznim situacijama: <text:line-break/>• sukob s roditeljima, agresivnost korisnika<text:line-break/>• alkoholiziranost roditelja u ustanovi <text:line-break/>• postupci i mjere kod eventualnog sukoba radnika u ustanovi <text:line-break/><text:soft-page-break/>• postupci kod djeteta izvan kontrole emocija i ponašanja <text:line-break/>• eventualni bijeg djeteta iz vrtića </text:p>
      <text:p text:style-name="P1">• sumnja na zlostavljanje djeteta <text:line-break/>• sumnja na zanemarivanje djeteta <text:line-break/>• uočavanje provale ili neovlaštenog ulaska u prostorije ustanove <text:line-break/>• prva pomoć</text:p>
      <text:p text:style-name="P6">Osim svega navedenog, kontinuirano se provode poslovi <text:s/>Zaštite na radu, Zaštite od požara te je uveden novi Plan evakuacije i spašavanja. </text:p>
      <text:p text:style-name="P6">Također su osigurani ormarići za Prvu pomoć u vrtiću. <text:span text:style-name="T45">Navedeni ormarići se stalno nadopunjuju novom opremom kao i sprejevima za dezinfekciju rana.</text:span></text:p>
      <text:p text:style-name="P56"/>
      <text:p text:style-name="P56"/>
      <text:list xml:id="list115032520138762" text:continue-numbering="true" text:style-name="WWNum3">
        <text:list-item>
          <text:p text:style-name="P92">ODGOJNO OBRAZOVNI RAD</text:p>
        </text:list-item>
      </text:list>
      <text:p text:style-name="P56"/>
      <text:p text:style-name="P61">Program odgojno-obrazovnog rada u dječjem vrtiću sadrži konkretne i diferencirane odgojno- obrazovne zadatke za svaki uzrast i svako odgojno-obrazovno područje. Ciljevi i zadaci predškolskog odgoja preciziraju: </text:p>
      <text:list text:style-name="WWNum5">
        <text:list-item>
          <text:p text:style-name="P94">formiranje radosnog i zadovoljnog djeteta, ispunjenog optimizmom u odnosu na sebe, druge ljude i život u cjelini</text:p>
        </text:list-item>
        <text:list-item>
          <text:p text:style-name="P94">formiranje djeteta koje je steklo povjerenje u sebe i druge ljude</text:p>
        </text:list-item>
        <text:list-item>
          <text:p text:style-name="P94">pomoći djetetu steći unutrašnju i vanjsku samostalnost, a da istovremeno <text:s/>ostane privrženo roditelju i odgojitelju</text:p>
        </text:list-item>
        <text:list-item>
          <text:p text:style-name="P94">podržati i poticati prirodnu radoznalost djeteta u odnosu na svijet koji ga okružuje, radi stjecanja novih znanja </text:p>
        </text:list-item>
        <text:list-item>
          <text:p text:style-name="P94">razvijati kreativnost u djeteta </text:p>
        </text:list-item>
      </text:list>
      <text:p text:style-name="P57"/>
      <text:p text:style-name="P58">Dijete stječe različita iskustva tijekom cijelog dana i u svim situacijama koje se javljaju u <text:span text:style-name="T42">D</text:span>ječjem vrtiću.</text:p>
      <text:p text:style-name="P60"><text:s/><text:tab/>U poticajnom okruženju dnevnog boravka organiziraju se i smjenjuju interesni centri rukovodeći se individualnim interesima i razvojnim mogućnostima djece. Igra u <text:span text:style-name="T42">D</text:span>ječjem vrtiću predstavlja osnovni oblik života i rada djece te služi realizaciji <text:s/>odgojno obrazovnih zadaća. U igri djeca s lakoćom grade skladne međusobne odnose te je igra glavni element u razvoju socijalizacije. </text:p>
      <text:p text:style-name="P58">Kroz igru iskazuju svoje potencijale i aktivnosti: maštu, samostalnost, stvaralaštvo, slobodu kretanja, istraživanje i eksperimentiranje što u djeci razvija intelektualne i druge kompetencije.</text:p>
      <text:p text:style-name="P58"><text:soft-page-break/><text:s/>Teme su se razrađivale kroz područja učenja i razvoja (tjelesni i psihomotorni razvoj, socioemocionalni razvoj, spoznajni razvoj, govor, komunikacija, izražavanje i stvaralaštvo). Odgojno - obrazovni rad planiran je kroz makro i mikro program, tjedna planiranja i dnevnike rada te popraćen svakodnevnim zapažanjima u skupinama. Krajem mjeseca vršena je evaluacija rada i praćena realizacija zacrtanih zadaća. Plan i program rada bio je vezan uz godišnja doba, blagdane, običaje, značajne datume, uz aktivnosti ljudi i djece te kulturno - higijenske navike. Usvojene sadržaje i sposobnosti djeca su nesebično podijelila s odraslima sudjelujući u raznim manifestacijama predviđenim Godišnjim planom i programom za pedagošku godinu 202<text:span text:style-name="T56">5</text:span>./202<text:span text:style-name="T56">6</text:span><text:span text:style-name="T42">.</text:span></text:p>
      <text:p text:style-name="P58">Tijekom radne godine djeca našeg vrtića bila su uključena u sva društvena zbivanja u mjestu (maskenbal, obilježavanje Dana žrtava Vukovara, božićna i uskrsna radionica, Dani kruha, Dani jabuka...).</text:p>
      <text:p text:style-name="P54"/>
      <text:p text:style-name="P55"/>
      <text:p text:style-name="P55"/>
      <text:list xml:id="list115032110564020" text:continue-list="list115032520138762" text:style-name="WWNum3">
        <text:list-item>
          <text:p text:style-name="P80">PROGRAM PREDŠKOLE U DJEČJEM VRTIĆU</text:p>
        </text:list-item>
      </text:list>
      <text:p text:style-name="P5"/>
      <text:p text:style-name="P6">Upisi su provedeni od <text:span text:style-name="T56">8.12</text:span><text:span text:style-name="T42">.</text:span><text:span text:style-name="T56">2025.</text:span><text:span text:style-name="T42"> do </text:span><text:span text:style-name="T56">19.12</text:span>.<text:span text:style-name="T42">202</text:span><text:span text:style-name="T45">5</text:span><text:span text:style-name="T42">.</text:span> godine. U periodu od <text:span text:style-name="T56">26.1.2026</text:span>. do 29.<text:span text:style-name="T45">5</text:span><text:span text:style-name="T42">.202</text:span><text:span text:style-name="T56">6</text:span>. godine organizirana je Predškola za djecu koja nisu obuhvaćena redovitim predškolskim programom. Predškolu je pohađalo <text:span text:style-name="T56">četvero</text:span> djece u trajanju od 250 sati. </text:p>
      <text:p text:style-name="P5"><text:tab/>Program predškole zbog malog broja prijava i mogućnosti njihovog uključivanja u redovite skupine nije organiziran u popodnevnim satima. Djeca su uključena u redovne skupine. </text:p>
      <text:p text:style-name="P5"><text:tab/>Program Predškole vodile su odgojiteljice <text:span text:style-name="T56">Mihaela Vartušek, Ana Šimun i Ornela Joh</text:span><text:span text:style-name="T46">,</text:span> u vremenu od 8,30 do 11,30 sati svakodnevno, pet dana u tjednu. </text:p>
      <text:p text:style-name="P45"><text:span text:style-name="T4"><text:tab/>Suglasnost na program izdalo je Ministarstvo prosvjete i športa (KLASA: 601-02/16-03/00230, URBROJ: 533-25-16-0004 od 21. travnja 2016</text:span><text:bookmark text:name="_GoBack"/><text:span text:style-name="T4">. godine).</text:span></text:p>
      <text:p text:style-name="P67"/>
      <text:p text:style-name="P67"/>
      <text:p text:style-name="P67"/>
      <text:list xml:id="list115032068122509" text:continue-numbering="true" text:style-name="WWNum3">
        <text:list-item>
          <text:p text:style-name="P93">IZOBRAZBA I USAVRŠAVANJE ODGOJNIH DJELATNIKA</text:p>
        </text:list-item>
      </text:list>
      <text:p text:style-name="P60"/>
      <text:p text:style-name="P6">Zakonom o predškolskom odgoju i obrazovanju, odgojiteljima i stručnim suradnicima u <text:span text:style-name="T42">D</text:span>ječjim vrtićima, propisana je obveza konstantnog stručnog usavršavanja. Svi odgojitelji isplanirali su u svojim Individualnim godišnjim planovima stručnog usavršavanja način vlastitog stjecanja znanja te je ono usklađeno sa vlastitim interesima, afinitetima ili trenutnom problematikom u <text:soft-page-break/>odgojno – obrazovnom procesu. Budući da nam je fond stručne literature za naše potrebe oskudan, a neophodan za usavršavanje djelatnika, za sljedeću pedagošku godinu pokušat ćemo više sredstava izdvojiti za nabavku stručne literature. <text:span text:style-name="T45"><text:s/></text:span>Internet je jedan od većih izvora saznanja, pogotovo kod mlađih odgojiteljica koje se svakodnevno služe internetom. </text:p>
      <text:p text:style-name="P6">Imali smo <text:span text:style-name="T56">osam</text:span> odgojiteljskih vijeća na kojima smo dobili korisne informacije za rad u odgoju i obrazovanju djece. <text:s/>Obrađene su ove teme, predstavljene su u sklopu predavanja i/ili radionica:</text:p>
      <text:list text:style-name="WWNum2">
        <text:list-item>
          <text:p text:style-name="P95">„<text:span text:style-name="T56">Povišena tjelesna temperatura</text:span>“ – <text:span text:style-name="T56">Iva Barić</text:span></text:p>
        </text:list-item>
        <text:list-item>
          <text:p text:style-name="P84"><text:span text:style-name="T25">„</text:span><text:span text:style-name="T38">Odnos socijalnog rada i rada s djecom u vrtiću</text:span><text:span text:style-name="T25">“ – </text:span><text:span text:style-name="T38">Marina Kupina</text:span></text:p>
        </text:list-item>
        <text:list-item>
          <text:p text:style-name="P84"><text:span text:style-name="T38">O</text:span><text:span text:style-name="T37">nline predavanje pod nazivom: „</text:span><text:span text:style-name="T38">Nepoželjna ponašanja roditelja i odgojitelja</text:span><text:span text:style-name="T37">” u sklopu </text:span><text:span text:style-name="T38">4</text:span><text:span text:style-name="T37">. odgojiteljskog vijeća</text:span></text:p>
        </text:list-item>
        <text:list-item>
          <text:p text:style-name="P96">Edukacija Prve pomoći u Crvenom križu u sklopu6. Odgojiteljskog vijeća</text:p>
        </text:list-item>
      </text:list>
      <text:p text:style-name="P8">Stručna usavršavanja izvan ustanove uglavnom su obavljena na online stručnim skupovima u organizaciji Agencije za odgoj i obrazovanje te webinarima raznih udruga.</text:p>
      <text:p text:style-name="P1"><text:s/></text:p>
      <text:p text:style-name="P1"/>
      <text:p text:style-name="P53"><text:s/>SURADNJA S RODITELJIMA<text:line-break/></text:p>
      <text:p text:style-name="P6">Prema koncepciji novog vrtića, roditelji nisu gosti koji promatraju zbivanja u vrtiću preko ograde već aktivni sudionici u kreiranju odgojno–obrazovnog programa s kojima vrtić uspostavlja partnerske odnose. Stoga se već godinama trudimo uspostaviti što bolju suradnju. Nastojali smo i ove radne godine stvoriti mogućnost za suradnju u cilju jedinstva odgoja. <text:line-break/></text:p>
      <text:p text:style-name="P5">Uvjete za ovakvu komunikaciju ostvarili smo putem:</text:p>
      <text:p text:style-name="P5">• inicijalnih posjeta odgojnoj skupini </text:p>
      <text:p text:style-name="P5">• kolektivnim (masovnim) roditeljskim sastancima (jedan prije početka nove pedagoške godin<text:span text:style-name="T45">e</text:span><text:span text:style-name="T42">) <text:s/></text:span><text:span text:style-name="T56">te jedan </text:span><text:span text:style-name="T45">roditeljsk</text:span><text:span text:style-name="T56">i</text:span><text:span text:style-name="T45"> sastan</text:span><text:span text:style-name="T56">ak</text:span><text:span text:style-name="T45"> (po skupinama)</text:span><text:span text:style-name="T42"> i </text:span><text:span text:style-name="T56">1</text:span><text:span text:style-name="T42"> tematsk</text:span><text:span text:style-name="T56">i</text:span><text:span text:style-name="T42">.</text:span></text:p>
      <text:p text:style-name="P5">• individualnim <text:s/>razgovorima</text:p>
      <text:p text:style-name="P5">• kreativn<text:span text:style-name="T45">im radionicama</text:span></text:p>
      <text:p text:style-name="P1"><text:s text:c="3"/></text:p>
      <text:p text:style-name="P1">Tijekom godine koristili smo i pisane oblike komunikacije:<text:line-break/>• sudjelovanjem u odgojno - obrazovnom procesu<text:line-break/>• sudjelovanjem na različite načine u organizaciji i realizaciji svečanosti (Dani kruha, Božić, Uskrs, maškare, završne svečanosti...)</text:p>
      <text:list text:style-name="WWNum10">
        <text:list-item>
          <text:p text:style-name="P100"><text:soft-page-break/>elektroničkim putem preko društvene mreže Facebook i internet stranice vrtića</text:p>
        </text:list-item>
      </text:list>
      <text:p text:style-name="P11"/>
      <text:list text:style-name="WWNum6">
        <text:list-item>
          <text:p text:style-name="P91">Roditeljski sastanci</text:p>
        </text:list-item>
      </text:list>
      <text:p text:style-name="P60"/>
      <text:p text:style-name="P6">Roditelji su zainteresirano i aktivno sudjelovali te su tražili različite informacija i podršku za neke specifične situacije u kojima se nalaze. </text:p>
      <text:p text:style-name="P6">Odgojiteljice svih odgojnih skupina su početkom pedagoške godine održale roditeljske sastanke gdje su roditeljima omogućile potpisivanje izjava o odvođenju djece iz vrtića, izjavu o pristanku na fotografiranje, izjavu o odvođenju u šetnje, izlete, posjete i sl. <text:span text:style-name="T45">Zadnji tematski roditeljski sastanak bio je </text:span><text:span text:style-name="T56">relativno</text:span><text:span text:style-name="T45"> slabo posjećen. </text:span></text:p>
      <text:p text:style-name="P71"/>
      <text:p text:style-name="P5"/>
      <text:p text:style-name="P45"><text:span text:style-name="T15">2. </text:span><text:span text:style-name="T19">Kreativne radionice</text:span></text:p>
      <text:p text:style-name="P56"/>
      <text:p text:style-name="P6">Omiljeni oblik zajedničkog druženja djece, roditelja i odgojitelja je organizacija kreativnih, tematskih radionica. <text:span text:style-name="T45">O</text:span>ve godine održan<text:span text:style-name="T56">a je jedna radionica</text:span> (po skupini). </text:p>
      <text:p text:style-name="P6">Tako smo ove godine održali radionice <text:span text:style-name="T42">za </text:span><text:span text:style-name="T45">Uskrs </text:span><text:span text:style-name="T56">na kojoj je bio vrlo dobar odaziv roditelja.</text:span></text:p>
      <text:p text:style-name="P6"/>
      <text:p text:style-name="P45"><text:span text:style-name="T4">3. </text:span><text:span text:style-name="T20">Druženja s roditeljima, svečanosti i priredbe</text:span></text:p>
      <text:p text:style-name="P60"/>
      <text:p text:style-name="P6">Osim suradnje djelatnika Vrtića s roditeljima u stručnom smislu, prisutan je i onaj zabavni dio suradnje koji uključuje roditelje na vedar način te ih povezuje s djecom i dječjom okolinom da način koji je djeci atraktivan.</text:p>
      <text:p text:style-name="P6">Ove smo godine organizirali niz atraktivnih događanja koja su na specifičan način povezale djecu, roditelje, bake i djedove sa našom ustanovom – Dani kruha, Božićna predstava, Maskenbal te završn<text:span text:style-name="T42">a</text:span> priredb<text:span text:style-name="T42">a.</text:span></text:p>
      <text:p text:style-name="P6"/>
      <text:p text:style-name="P6">Za prigodu proslave dana Poklada, roditelji koji su bili u mogućnosti, došli su na igre, zabavu i veselje u Društveni centar „Franjo Tuđman”, u prijepodnevnim satima, gdje su sva djeca u kostimima s odgojiteljima uz prigodan program proslavili taj dan.</text:p>
      <text:p text:style-name="P46"><text:span text:style-name="T4">Završna priredba za najstariju skupinu „Leptirići održala se dana</text:span><text:span text:style-name="T29"> </text:span><text:span text:style-name="T31">29. svibnja 202</text:span><text:span text:style-name="T33">6</text:span><text:span text:style-name="T29">. </text:span><text:span text:style-name="T4">godine koja je protekla lijepo i ugodno te smo u školu ispratili </text:span><text:span text:style-name="T10">15</text:span><text:span text:style-name="T4"> predškolaca.</text:span></text:p>
      <text:p text:style-name="P78"/>
      <text:p text:style-name="P78"/>
      <text:p text:style-name="P6"/>
      <text:p text:style-name="P15"><text:soft-page-break/>4. Aktivno sudjelovanje u životu odgojnih skupina</text:p>
      <text:p text:style-name="P5"/>
      <text:p text:style-name="P6">Roditelji su izravno sudjelovali u svim našim projektima i aktivnostima koje su organizirane od strane vrtića u smislu donošenja raznih materijala i proizvoda te obogaćivanja naših centara aktivnosti.</text:p>
      <text:p text:style-name="P24"/>
      <text:p text:style-name="P16">5. Individualni razgovori</text:p>
      <text:p text:style-name="P3"/>
      <text:p text:style-name="P9"><text:tab/><text:span text:style-name="T42">Individualni razgovor</text:span><text:span text:style-name="T45">i nudili su se roditeljima mjesečno po dva datuma. Roditelji su imali prilike upisivati se ispod datuma koji je njima najviše odgovarao. Odgojiteljice su tijek razgovora pribilježile te arhivirale u registratore.</text:span></text:p>
      <text:p text:style-name="P60"/>
      <text:p text:style-name="P43"><text:span text:style-name="T3">IX. <text:s text:c="7"/></text:span><text:span text:style-name="T36">SURADNJA S VANJSKIM ČIMBENICIMA</text:span></text:p>
      <text:p text:style-name="P60"/>
      <text:p text:style-name="P58">Radi provođenja dijela plana i programa, a vezanog uz organizaciju posjeta i upoznavanje uže okoline djeteta svakako je nužno spomenuti važnu suradnju <text:span text:style-name="T42">sa </text:span>patronažom <text:span text:style-name="T56">sestrom</text:span>, stručnjakom zaštite na radu, Dječjim kazalištima - putujućim <text:s/>(privatnim), <text:span text:style-name="T42">Gradskom knjižnicom Beli Manastir, suradnja sa lokalnim OPG-om, Vatrogasnom postrojbom Čeminac </text:span><text:span text:style-name="T45">itd.</text:span></text:p>
      <text:p text:style-name="P47"><text:span text:style-name="T26">Suradnja sa Osnovnom školom i nastavnicima također je vrlo bitna, a ostvarili smo je kroz zajedničke priredbe, </text:span><text:span text:style-name="T28">posjete i druženje</text:span><text:span text:style-name="T29">. <text:s/></text:span></text:p>
      <text:p text:style-name="P72"/>
      <text:p text:style-name="P72"/>
      <text:p text:style-name="P60"/>
      <text:list xml:id="list3967022596" text:style-name="WWNum4">
        <text:list-item>
          <text:p text:style-name="P97"><text:bookmark-start text:name="_Hlk488870824"/><text:span text:style-name="T36">GODIŠNJI PLAN I PROGRAM RAVNATELJA</text:span><text:span text:style-name="T3"><text:line-break/></text:span><text:bookmark-end text:name="_Hlk488870824"/></text:p>
        </text:list-item>
      </text:list>
      <text:p text:style-name="P1"><text:s/>Izvješće o ostvarenom programu rada: </text:p>
      <text:p text:style-name="P1"><text:s/></text:p>
      <text:p text:style-name="P1">U godišnjem Planu i programu rada za 202<text:span text:style-name="T56">5</text:span>./202<text:span text:style-name="T56">6</text:span>. godinu nalazi se Godišnji plan i program rada ravnatelja. Držeći se zacrtanih zadataka, navodim njihovo ostvarenje: </text:p>
      <text:p text:style-name="P1"/>
      <text:p text:style-name="P2">Poslovi unapređenja odgoja, njege i zaštite:</text:p>
      <text:list text:style-name="WWNum7">
        <text:list-item>
          <text:p text:style-name="P85">izrađen Pravilnik o upisu djece u Dječji vrtić </text:p>
        </text:list-item>
        <text:list-item>
          <text:p text:style-name="P85">organizirani su upisi djece</text:p>
        </text:list-item>
        <text:list-item>
          <text:p text:style-name="P85">pripremljena je i raspoređena upisna dokumentacija </text:p>
        </text:list-item>
        <text:list-item>
          <text:p text:style-name="P85">na Odgojiteljskom vijeću formirane su odgojno-obrazovne skupine</text:p>
        </text:list-item>
        <text:list-item>
          <text:p text:style-name="P85"><text:soft-page-break/>roditelji su obaviješteni o rezultatima upisa putem oglasne ploče i web stranice vrtića</text:p>
        </text:list-item>
        <text:list-item>
          <text:p text:style-name="P85">izrađen je prijedlog Godišnjeg plana i program rada </text:p>
        </text:list-item>
        <text:list-item>
          <text:p text:style-name="P85">radnici su pri zajedničkom dogovoru raspoređeni u skupine i smjene</text:p>
        </text:list-item>
        <text:list-item>
          <text:p text:style-name="P85">izrađen je plan rada ravnatelja</text:p>
        </text:list-item>
        <text:list-item>
          <text:p text:style-name="P85">praćena je organizacija dnevnog ritma i rada kako bi se zadovoljile potrebe djece i roditelja</text:p>
        </text:list-item>
        <text:list-item>
          <text:p text:style-name="P85">praćen je smjenski rad odgojitelja te su organizirane zamjene u skupinama pri <text:s text:c="3"/>nepredviđenim situacijama</text:p>
        </text:list-item>
        <text:list-item>
          <text:p text:style-name="P85">provođene su individualne i skupne konzultacije s radnicima</text:p>
        </text:list-item>
        <text:list-item>
          <text:p text:style-name="P85">praćeni su <text:s/>naputci Ministarstva znanosti, obrazovanja i sporta te Agencije za <text:line-break/> <text:s text:c="2"/>odgoj i obrazovanje</text:p>
        </text:list-item>
        <text:list-item>
          <text:p text:style-name="P85">sudjelovanje u svečanostima i priredbama</text:p>
        </text:list-item>
        <text:list-item>
          <text:p text:style-name="P85">priprema Odgojiteljskih vijeća</text:p>
        </text:list-item>
        <text:list-item>
          <text:p text:style-name="P85">individualno stručno usavršavanje ravnatelja</text:p>
        </text:list-item>
        <text:list-item>
          <text:p text:style-name="P86">priprema informacija, analiza i ostali akti vezani za pedagošku dokumentaciju i <text:s text:c="2"/>poslove vrtića na zahtjev Županijskog ureda za prosvjetu i kulturu te Ministarstva prosvjete</text:p>
        </text:list-item>
        <text:list-item>
          <text:p text:style-name="P86">pripremljeno je godišnje izvješće</text:p>
        </text:list-item>
        <text:list-item>
          <text:p text:style-name="P86">informiranje roditelja o odgojno – obrazovnom radu vrtića</text:p>
        </text:list-item>
        <text:list-item>
          <text:p text:style-name="P86">suradnja s vanjskim čimbenicima</text:p>
        </text:list-item>
      </text:list>
      <text:p text:style-name="P4"/>
      <text:p text:style-name="P4"/>
      <text:p text:style-name="P4">Opće gospodarenje: <text:s/></text:p>
      <text:list text:style-name="WWNum8">
        <text:list-item>
          <text:p text:style-name="P87">vodila sam brigu da se izvrše odluke i zaključci organa upravljanja (Upravno vijeće) </text:p>
        </text:list-item>
        <text:list-item>
          <text:p text:style-name="P89">zajednička priprema materijala sa predsjednicom Upravnog vijeća</text:p>
        </text:list-item>
        <text:list-item>
          <text:p text:style-name="P87">pratila trošenje sredstava pazeći na uštedu</text:p>
        </text:list-item>
        <text:list-item>
          <text:p text:style-name="P87">dogovarala se o nabavci materijala i održavanju vrtića</text:p>
        </text:list-item>
        <text:list-item>
          <text:p text:style-name="P87">pregledavala poštu</text:p>
        </text:list-item>
        <text:list-item>
          <text:p text:style-name="P87">pripremala koncepte dopisa</text:p>
        </text:list-item>
        <text:list-item>
          <text:p text:style-name="P98"><text:span text:style-name="T4">vršila prijam stranaka</text:span><text:span text:style-name="T15"> </text:span></text:p>
        </text:list-item>
      </text:list>
      <text:p text:style-name="P4">Ostali poslovi: <text:s text:c="6"/></text:p>
      <text:list text:style-name="WWNum9">
        <text:list-item>
          <text:p text:style-name="P88">pratila sam zakon i druge normativne akte</text:p>
        </text:list-item>
        <text:list-item>
          <text:p text:style-name="P88">vodila pedagošku dokumentaciju</text:p>
        </text:list-item>
        <text:list-item>
          <text:p text:style-name="P88">pregledala matične knjige djece</text:p>
        </text:list-item>
        <text:list-item>
          <text:p text:style-name="P88">pregledala dnevnike rada odgojnih skupina</text:p>
        </text:list-item>
        <text:list-item>
          <text:p text:style-name="P88"><text:soft-page-break/>vodila evidenciju o radu djelatnika</text:p>
        </text:list-item>
        <text:list-item>
          <text:p text:style-name="P88">uredila ljetopis dječjeg lista</text:p>
        </text:list-item>
        <text:list-item>
          <text:p text:style-name="P88">godišnji plan i program rada dječjeg vrtića</text:p>
        </text:list-item>
        <text:list-item>
          <text:p text:style-name="P88">godišnje izvješće o ostvarivanju plana i programa</text:p>
        </text:list-item>
        <text:list-item>
          <text:p text:style-name="P88">pregledala individualni plan i program usavršavanja odgojitelja</text:p>
        </text:list-item>
        <text:list-item>
          <text:p text:style-name="P88">vodila evidenciju zamjena odgojitelja</text:p>
        </text:list-item>
        <text:list-item>
          <text:p text:style-name="P88">vodila sam zapisnike</text:p>
        </text:list-item>
        <text:list-item>
          <text:p text:style-name="P90">pratila godišnja izvješća odgojitelja, kao i pisane projekte</text:p>
        </text:list-item>
        <text:list-item>
          <text:p text:style-name="P90">vodila inventuru dječjeg vrtića</text:p>
        </text:list-item>
        <text:list-item>
          <text:p text:style-name="P88">organizirala izlete djece i odgojitelja</text:p>
        </text:list-item>
      </text:list>
      <text:p text:style-name="P1"/>
      <text:list xml:id="list115032781175594" text:continue-list="list3967022596" text:style-name="WWNum4">
        <text:list-item>
          <text:p text:style-name="P81">ZAKLJUČAK </text:p>
        </text:list-item>
      </text:list>
      <text:p text:style-name="P60"/>
      <text:p text:style-name="P6">Gledajući unatrag pedagošku godinu 202<text:span text:style-name="T56">5</text:span>./202<text:span text:style-name="T56">6</text:span>. U Dječjem vrtiću „Ivančica“, sa zadovoljstvom se sjećamo mnogih trenutaka koje smo ostvarili u zajedničkom radu i vremenu provedenom s djecom. Nastojali smo omogućiti djeci poticajima bogato okružje u kojem ona mogu razvijati svoje vlastite potencijale u najvećoj mogućoj mjeri u okviru vlastitih mogućnosti i uvjeta kojima smo određeni. </text:p>
      <text:p text:style-name="P6">Razumljivo je da je u radu prisutna doza realnosti koja kaže da se uvijek može pružiti još više te da je planove moguće realizirati na još kvalitetniji način. </text:p>
      <text:p text:style-name="P6">S tom mišlju završavamo staru i očekujemo novu pedagošku godinu. Ona pred nas stavlja niz novih uzbrdica i niz novih izazova kroz koje ćemo nastojati učiti kako biti još kvalitetniji i koja će nam pružiti mogućnost da zajednicu učinimo bogatijom, barem u onom djeliću Svemira kojeg dotičemo zajedno s našom djecom.</text:p>
      <text:p text:style-name="P6"/>
      <text:p text:style-name="P6"/>
      <text:p text:style-name="P52"><text:span text:style-name="T34">Ravnateljic</text:span><text:span text:style-name="T35">a <text:s text:c="5"/></text:span></text:p>
      <text:p text:style-name="P108"><text:span text:style-name="T23"/></text:p>
      <text:p text:style-name="P62"/>
      <text:p text:style-name="P62">________________</text:p>
      <text:p text:style-name="P64">Anita Cvitkušić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37" style:display-name="ListLabel 37"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Calibri"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46" style:display-name="ListLabel 46" style:family="text">
      <style:text-properties style:use-window-font-color="true" loext:opacity="0%"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28" style:display-name="ListLabel 28" style:family="text">
      <style:text-properties fo:font-weight="bold" style:font-weight-asian="bold" style:font-weight-complex="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1.27cm" fo:margin-left="1.37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text:start-value="10">
        <style:list-level-properties text:list-level-position-and-space-mode="label-alignment">
          <style:list-level-label-alignment text:label-followed-by="listtab" fo:text-indent="-1.27cm" fo:margin-left="1.50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31M3S</meta:editing-duration>
    <meta:editing-cycles>8</meta:editing-cycles>
    <meta:generator>LibreOffice/7.4.1.2$Windows_X86_64 LibreOffice_project/3c58a8f3a960df8bc8fd77b461821e42c061c5f0</meta:generator>
    <dc:date>2026-07-27T11:50:30.297000000</dc:date>
    <meta:document-statistic meta:table-count="1" meta:image-count="0" meta:object-count="0" meta:page-count="18" meta:paragraph-count="284" meta:word-count="4409" meta:character-count="30631" meta:non-whitespace-character-count="26229"/>
  </office:meta>
</office:document-meta>
</file>