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.22cm" fo:margin-top="0cm" fo:margin-bottom="0cm" style:contextual-spacing="false" fo:line-height="150%" fo:text-align="end" style:justify-single-word="false" fo:text-indent="0cm" style:auto-text-indent="false">
        <style:tab-stops>
          <style:tab-stop style:position="1.448cm"/>
        </style:tab-stops>
      </style:paragraph-properties>
      <style:text-properties fo:color="#000000" loext:opacity="100%" fo:font-size="12pt" officeooo:rsid="000a78dc" officeooo:paragraph-rsid="0019fb9d" style:font-size-asian="12pt"/>
    </style:style>
    <style:style style:name="P2" style:family="paragraph" style:parent-style-name="List_20_Paragraph">
      <style:paragraph-properties fo:margin-left="0cm" fo:margin-right="0.2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fo:color="#000000" loext:opacity="100%" fo:font-size="12pt" officeooo:rsid="000a78dc" officeooo:paragraph-rsid="0019fb9d" style:font-size-asian="12pt"/>
    </style:style>
    <style:style style:name="P3" style:family="paragraph" style:parent-style-name="List_20_Paragraph">
      <style:paragraph-properties fo:margin-left="0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fo:color="#000000" loext:opacity="100%" fo:font-size="12pt" officeooo:paragraph-rsid="0019fb9d" style:font-size-asian="12pt"/>
    </style:style>
    <style:style style:name="P4" style:family="paragraph" style:parent-style-name="List_20_Paragraph" style:list-style-name="WWNum1">
      <style:paragraph-properties fo:margin-left="1.446cm" fo:margin-right="0cm" fo:margin-top="0cm" fo:margin-bottom="0cm" style:contextual-spacing="false" fo:line-height="100%" fo:text-align="justify" style:justify-single-word="false" fo:text-indent="-0.616cm" style:auto-text-indent="false">
        <style:tab-stops>
          <style:tab-stop style:position="1.448cm"/>
        </style:tab-stops>
      </style:paragraph-properties>
      <style:text-properties fo:color="#000000" loext:opacity="100%" officeooo:paragraph-rsid="0019fb9d"/>
    </style:style>
    <style:style style:name="P5" style:family="paragraph" style:parent-style-name="List_20_Paragraph" style:list-style-name="WWNum1">
      <style:paragraph-properties fo:margin-left="1.468cm" fo:margin-right="0.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  <style:text-properties fo:color="#000000" loext:opacity="100%" officeooo:paragraph-rsid="0019fb9d"/>
    </style:style>
    <style:style style:name="P6" style:family="paragraph" style:parent-style-name="List_20_Paragraph" style:list-style-name="WWNum1">
      <style:paragraph-properties fo:margin-left="1.468cm" fo:margin-right="0.21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  <style:text-properties fo:color="#000000" loext:opacity="100%" officeooo:paragraph-rsid="0019fb9d"/>
    </style:style>
    <style:style style:name="P7" style:family="paragraph" style:parent-style-name="List_20_Paragraph" style:list-style-name="WWNum1">
      <style:paragraph-properties fo:margin-left="1.468cm" fo:margin-right="0.21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554cm"/>
        </style:tab-stops>
      </style:paragraph-properties>
      <style:text-properties fo:color="#000000" loext:opacity="100%" officeooo:paragraph-rsid="0019fb9d"/>
    </style:style>
    <style:style style:name="P8" style:family="paragraph" style:parent-style-name="List_20_Paragraph" style:list-style-name="WWNum1">
      <style:paragraph-properties fo:margin-left="1.50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503cm"/>
        </style:tab-stops>
      </style:paragraph-properties>
      <style:text-properties fo:color="#000000" loext:opacity="100%" officeooo:paragraph-rsid="0019fb9d"/>
    </style:style>
    <style:style style:name="P9" style:family="paragraph" style:parent-style-name="List_20_Paragraph" style:list-style-name="WWNum1">
      <style:paragraph-properties fo:margin-left="1.468cm" fo:margin-right="1.408cm" fo:margin-top="0cm" fo:margin-bottom="0cm" style:contextual-spacing="false" fo:line-height="100%" fo:text-align="start" style:justify-single-word="false" fo:text-indent="-0.212cm" style:auto-text-indent="false">
        <style:tab-stops>
          <style:tab-stop style:position="1.503cm"/>
        </style:tab-stops>
      </style:paragraph-properties>
      <style:text-properties fo:color="#000000" loext:opacity="100%" officeooo:paragraph-rsid="0019fb9d"/>
    </style:style>
    <style:style style:name="P10" style:family="paragraph" style:parent-style-name="List_20_Paragraph" style:list-style-name="WWNum1">
      <style:paragraph-properties fo:margin-left="1.50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503cm"/>
        </style:tab-stops>
      </style:paragraph-properties>
      <style:text-properties fo:color="#000000" loext:opacity="100%" style:font-name="Liberation Serif" fo:font-size="12pt" officeooo:rsid="00009295" officeooo:paragraph-rsid="0019fb9d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fo:font-style="italic" fo:font-weight="bold" officeooo:rsid="00089582" officeooo:paragraph-rsid="0019fb9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089582" officeooo:paragraph-rsid="0019fb9d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089582" officeooo:paragraph-rsid="0019fb9d"/>
    </style:style>
    <style:style style:name="P14" style:family="paragraph" style:parent-style-name="Standard">
      <style:paragraph-properties fo:line-height="150%"/>
      <style:text-properties officeooo:rsid="00089582" officeooo:paragraph-rsid="0019fb9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officeooo:rsid="00089582" officeooo:paragraph-rsid="0019fb9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officeooo:rsid="00089582" officeooo:paragraph-rsid="0019fb9d" style:font-weight-asian="bold" style:font-weight-complex="bold"/>
    </style:style>
    <style:style style:name="P17" style:family="paragraph" style:parent-style-name="Standard">
      <style:paragraph-properties fo:line-height="150%"/>
      <style:text-properties fo:font-style="normal" fo:font-weight="bold" officeooo:rsid="00089582" officeooo:paragraph-rsid="0019fb9d" style:font-style-asian="normal" style:font-weight-asian="bold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a78d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18cm" style:font-size-asian="12pt"/>
    </style:style>
    <style:style style:name="T5" style:family="text">
      <style:text-properties fo:font-size="12pt" fo:letter-spacing="-0.021cm" style:font-size-asian="12pt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101cm" style:font-size-asian="12pt"/>
    </style:style>
    <style:style style:name="T13" style:family="text">
      <style:text-properties fo:font-size="12pt" fo:letter-spacing="0.004cm" style:font-size-asian="12pt"/>
    </style:style>
    <style:style style:name="T14" style:family="text">
      <style:text-properties officeooo:rsid="0019fb9d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PODNOSITELJ ZAHTJEVA</text:span> (RODITELJ/SKRBNIK)</text:p>
      <text:p text:style-name="P14">IME I PREZIME:</text:p>
      <text:p text:style-name="P14">ADRESA:</text:p>
      <text:p text:style-name="P14">OIB:</text:p>
      <text:p text:style-name="P14"/>
      <text:p text:style-name="P15">ZAHTJEV ZA UPIS DJETETA U DJEČJI VRTIĆ „IVANČICA” ČEMINAC</text:p>
      <text:p text:style-name="P15">PEDAGOŠKA GODINA 202<text:span text:style-name="T14">6</text:span>./202<text:span text:style-name="T14">7</text:span>.</text:p>
      <text:p text:style-name="P12"/>
      <text:p text:style-name="P11">PODACI O DJETETU</text:p>
      <text:p text:style-name="P13">IME ______________________ PREZIME ____________________ SPOL: M / Ž</text:p>
      <text:p text:style-name="P13">DAN, MJESEC I GODINA ROĐENJA ______________ MJESTO ROĐENJA _______________.</text:p>
      <text:p text:style-name="P13">OIB ___________________ DRŽAVLJANSTVO ___________________.</text:p>
      <text:p text:style-name="P13">ADRESA STANOVANJA ______________________________ OPĆINA ___________________.</text:p>
      <text:p text:style-name="P13">PRIJAVLJENO PREBIVALIŠTE __________________________.</text:p>
      <text:p text:style-name="P13"/>
      <text:p text:style-name="P13">Ima li brata/sestru već upisane u Dječji vrtić? <text:s/>DA / NE</text:p>
      <text:p text:style-name="P13">Je li za dijete već predavan zahtjev za upis u Dječji vrtić? DA / NE</text:p>
      <text:p text:style-name="P13"/>
      <text:p text:style-name="P11">RAZVOJNI STATUS DJETETA (ZAOKRUŽITI)</text:p>
      <text:p text:style-name="P13">a) Uredna razvojna linija</text:p>
      <text:p text:style-name="P13">b) Dijete s teškoćama u razvoju. </text:p>
      <text:p text:style-name="P13"><text:s text:c="5"/>Orijentacijska vrsta teškoće (upišite): ______________________________________________.</text:p>
      <text:p text:style-name="P13"><text:s text:c="5"/>Rehabilitacijski postupak (je li dijete u tretmanu?): DA / NE</text:p>
      <text:p text:style-name="P13"><text:s text:c="5"/>Ako DA, molimo Vas upišite ustanove i vrste tretmana _________________________________</text:p>
      <text:p text:style-name="P13"><text:s text:c="5"/>____________________________________________________________________________.</text:p>
      <text:p text:style-name="P13">c) Druge specifične razvojne posebne potrebe djeteta (poremećaji s prkošenjem i suprotstavljanjem, poremećaj ophođenja, anksiozni poremećaj, depresivna stanja, tikovi, noćne more, fobije, neadekvatna privrženost, proživljeno traumatsko iskustvo, povučenost, sramežljivost, ispadi bijesa, agresija i drugo)</text:p>
      <text:p text:style-name="P13">_______________________________________________________________________________.</text:p>
      <text:p text:style-name="P13">d) Posebne zdravstvene potrebe djeteta (alergije, posebna prehrana, kronična oboljenja, epy, astma, febrilne konvulzije i drugo) _________________________________________________________.</text:p>
      <text:p text:style-name="P13"/>
      <text:p text:style-name="P11"/>
      <text:p text:style-name="P11"/>
      <text:p text:style-name="P11"><text:soft-page-break/>ZAHTJEV PODNOSIM ZA UPIS DJETETA U SLJEDEĆI PROGRAM (ZAOKRUŽITI)</text:p>
      <text:p text:style-name="P13">a) Jaslice (od 1. do 3. godine)</text:p>
      <text:p text:style-name="P13">b) Vrtić (od 3. godine do polaska u osnovnu školu)</text:p>
      <text:p text:style-name="P13"/>
      <text:p text:style-name="P13"><text:span text:style-name="T1">REDOVITI PROGRAM (ZAOKRUŽITI)</text:span>-Plaćanje prema odluci Općine Čeminac</text:p>
      <text:p text:style-name="P13">a) Redoviti cjelodnevni (10 satni)</text:p>
      <text:p text:style-name="P13">b) Redoviti poludnevni (do 5,5 sati)</text:p>
      <text:p text:style-name="P13"/>
      <text:p text:style-name="P11">PODACI O RODITELJIMA/SKRBNICIMA</text:p>
      <text:p text:style-name="P16">MAJKA</text:p>
      <text:p text:style-name="P13">IME_____________________ PREZIME _____________________.</text:p>
      <text:p text:style-name="P13">DAN, MJESEC I GODINA ROĐENJA _________________ MJESTO ROĐENJA ____________.</text:p>
      <text:p text:style-name="P13">OIB ______________ DRŽAVLJANSTVO __________________.</text:p>
      <text:p text:style-name="P13">ADRESA STANOVANJA __________________________ GRAD/OPĆINA _________________.</text:p>
      <text:p text:style-name="P13">PRIJAVLJENO PREBIVALIŠTE _____________________________________.</text:p>
      <text:p text:style-name="P13">TELEFON / MOBITEL ___________________________________.</text:p>
      <text:p text:style-name="P13">ZAPOSLENA (ZAOKRUŽITI) DA / NE. NAZIV I ADRESA POSLODAVCA _______________________________________________________________________________.</text:p>
      <text:p text:style-name="P13">KONTAKT NA RADNOM MJESTU _________________________.</text:p>
      <text:p text:style-name="P13">ZANIMANJE I STRUČNA SPREMA _________________________________.</text:p>
      <text:p text:style-name="P13">RADNO VRIJEME _____________________________________.</text:p>
      <text:p text:style-name="P13"/>
      <text:p text:style-name="P16">OTAC</text:p>
      <text:p text:style-name="P13">IME_____________________ PREZIME _____________________.</text:p>
      <text:p text:style-name="P13">DAN, MJESEC I GODINA ROĐENJA _________________ MJESTO ROĐENJA ____________.</text:p>
      <text:p text:style-name="P13">OIB ______________ DRŽAVLJANSTVO __________________.</text:p>
      <text:p text:style-name="P13">ADRESA STANOVANJA __________________________ GRAD/OPĆINA _________________.</text:p>
      <text:p text:style-name="P13">PRIJAVLJENO PREBIVALIŠTE _____________________________________.</text:p>
      <text:p text:style-name="P13">TELEFON / MOBITEL ___________________________________.</text:p>
      <text:p text:style-name="P13">ZAPOSLENA (ZAOKRUŽITI) DA / NE. NAZIV I ADRESA POSLODAVCA _______________________________________________________________________________.</text:p>
      <text:p text:style-name="P13">KONTAKT NA RADNOM MJESTU _________________________.</text:p>
      <text:p text:style-name="P13">ZANIMANJE I STRUČNA SPREMA _________________________________.</text:p>
      <text:p text:style-name="P13">RADNO VRIJEME _____________________________________.</text:p>
      <text:p text:style-name="P13"/>
      <text:p text:style-name="P11"><text:soft-page-break/><text:span text:style-name="T2">PRILOŽENA </text:span>OSNOVNA DOKUMENTACIJA</text:p>
      <text:list xml:id="list4099960885" text:style-name="WWNum1">
        <text:list-item>
          <text:p text:style-name="P4"><text:span text:style-name="T3">popunjen</text:span><text:span text:style-name="T4"> </text:span><text:span text:style-name="T3">Zahtjev</text:span><text:span text:style-name="T5"> </text:span><text:span text:style-name="T3">za</text:span><text:span text:style-name="T4"> </text:span><text:span text:style-name="T3">upis</text:span><text:span text:style-name="T6"> </text:span></text:p>
        </text:list-item>
        <text:list-item>
          <text:p text:style-name="P4"><text:span text:style-name="T3">presliku</text:span><text:span text:style-name="T7"> </text:span><text:span text:style-name="T3">rodnog lista</text:span><text:span text:style-name="T8"> </text:span><text:span text:style-name="T3">djeteta</text:span><text:span text:style-name="T7"> </text:span><text:span text:style-name="T3">ili izvatka</text:span><text:span text:style-name="T7"> </text:span><text:span text:style-name="T3">iz</text:span><text:span text:style-name="T7"> </text:span><text:span text:style-name="T3">matice rođenih</text:span><text:span text:style-name="T9"> </text:span><text:span text:style-name="T3">ili elektronički</text:span><text:span text:style-name="T7"> </text:span><text:span text:style-name="T3">zapis istog,</text:span></text:p>
        </text:list-item>
        <text:list-item>
          <text:p text:style-name="P5"><text:span text:style-name="T3">uvjerenje o prebivalištu djeteta i oba roditelja, ne starije od 6 mjeseci ili elektronički zapis</text:span><text:span text:style-name="T9"> </text:span><text:span text:style-name="T3">istog,</text:span></text:p>
        </text:list-item>
        <text:list-item>
          <text:p text:style-name="P5"><text:span text:style-name="T3">preslike</text:span><text:span text:style-name="T10"> </text:span><text:span text:style-name="T3">osobnih</text:span><text:span text:style-name="T7"> </text:span><text:span text:style-name="T3">iskaznica</text:span><text:span text:style-name="T10"> </text:span><text:span text:style-name="T3">oba</text:span><text:span text:style-name="T8"> </text:span><text:span text:style-name="T3">roditelja/skrbnika</text:span><text:span text:style-name="T9"> </text:span><text:span text:style-name="T3">(samohranog</text:span><text:span text:style-name="T8"> </text:span><text:span text:style-name="T3">roditelja),</text:span></text:p>
        </text:list-item>
        <text:list-item>
          <text:p text:style-name="P6"><text:span text:style-name="T3">potvrda o zaposlenju za oba roditelja/skrbnika (samohranog roditelja) ne starija od 6 mjeseci i</text:span><text:span text:style-name="T9"> </text:span><text:span text:style-name="T3">elektronički zapis o radnom statusu / potvrda o redovitom školovanju </text:span></text:p>
        </text:list-item>
        <text:list-item>
          <text:p text:style-name="P7"><text:span text:style-name="T3">preslike ostalih</text:span><text:span text:style-name="T9"> </text:span><text:span text:style-name="T3">dokumenata</text:span><text:span text:style-name="T9"> </text:span><text:span text:style-name="T3">kojima</text:span><text:span text:style-name="T9"> </text:span><text:span text:style-name="T3">se dokazuje</text:span><text:span text:style-name="T9"> </text:span><text:span text:style-name="T3">neka</text:span><text:span text:style-name="T9"> </text:span><text:span text:style-name="T3">od</text:span><text:span text:style-name="T9"> </text:span><text:span text:style-name="T3">prednosti</text:span><text:span text:style-name="T9"> </text:span><text:span text:style-name="T3">pri</text:span><text:span text:style-name="T9"> </text:span><text:span text:style-name="T3">upisu</text:span><text:span text:style-name="T9"> </text:span></text:p>
          <text:list>
            <text:list-item>
              <text:p text:style-name="P8"><text:span text:style-name="T3">preslika</text:span><text:span text:style-name="T10"> </text:span><text:span text:style-name="T3">Rješenja</text:span><text:span text:style-name="T7"> </text:span><text:span text:style-name="T3">da</text:span><text:span text:style-name="T8"> </text:span><text:span text:style-name="T3">je</text:span><text:span text:style-name="T8"> </text:span><text:span text:style-name="T3">roditelj</text:span><text:span text:style-name="T8"> </text:span><text:span text:style-name="T3">djeteta</text:span><text:span text:style-name="T7"> </text:span><text:span text:style-name="T3">žrtva</text:span><text:span text:style-name="T8"> </text:span><text:span text:style-name="T3">ili</text:span><text:span text:style-name="T7"> </text:span><text:span text:style-name="T3">invalid</text:span><text:span text:style-name="T8"> </text:span><text:span text:style-name="T3">Domovinskog</text:span><text:span text:style-name="T11"> </text:span><text:span text:style-name="T3">rata,</text:span></text:p>
            </text:list-item>
            <text:list-item>
              <text:p text:style-name="P9"><text:span text:style-name="T3">preslike rodnog lista ili izvatka iz matične knjige rođenih ili elektronički zapis istog za ostalu</text:span><text:span text:style-name="T12"> </text:span><text:span text:style-name="T3">malodobnu</text:span><text:span text:style-name="T8"> </text:span><text:span text:style-name="T3">djecu,</text:span></text:p>
            </text:list-item>
            <text:list-item>
              <text:p text:style-name="P8"><text:span text:style-name="T3">preslika</text:span><text:span text:style-name="T8"> </text:span><text:span text:style-name="T3">medicinske</text:span><text:span text:style-name="T8"> </text:span><text:span text:style-name="T3">dokumentacije</text:span><text:span text:style-name="T8"> </text:span><text:span text:style-name="T3">djeteta koja</text:span><text:span text:style-name="T7"> </text:span><text:span text:style-name="T3">potvrđuje</text:span><text:span text:style-name="T8"> </text:span><text:span text:style-name="T3">teškoće</text:span><text:span text:style-name="T8"> </text:span><text:span text:style-name="T3">u</text:span><text:span text:style-name="T9"> </text:span><text:span text:style-name="T3">razvoju djeteta,</text:span></text:p>
            </text:list-item>
            <text:list-item>
              <text:p text:style-name="P8"><text:span text:style-name="T3">preslika</text:span><text:span text:style-name="T10"> </text:span><text:span text:style-name="T3">dokumentacije</text:span><text:span text:style-name="T7"> </text:span><text:span text:style-name="T3">kojom</text:span><text:span text:style-name="T7"> </text:span><text:span text:style-name="T3">se</text:span><text:span text:style-name="T7"> </text:span><text:span text:style-name="T3">dokazuje</text:span><text:span text:style-name="T9"> </text:span><text:span text:style-name="T3">da</text:span><text:span text:style-name="T10"> </text:span><text:span text:style-name="T3">je</text:span><text:span text:style-name="T7"> </text:span><text:span text:style-name="T3">roditelj samohran,</text:span></text:p>
            </text:list-item>
            <text:list-item>
              <text:p text:style-name="P8"><text:span text:style-name="T3">preslika</text:span><text:span text:style-name="T8"> </text:span><text:span text:style-name="T3">dokumentacije</text:span><text:span text:style-name="T8"> </text:span><text:span text:style-name="T3">kojom se</text:span><text:span text:style-name="T7"> </text:span><text:span text:style-name="T3">dokazuje</text:span><text:span text:style-name="T9"> </text:span><text:span text:style-name="T3">da</text:span><text:span text:style-name="T7"> </text:span><text:span text:style-name="T3">dijete</text:span><text:span text:style-name="T7"> </text:span><text:span text:style-name="T3">živi u</text:span><text:span text:style-name="T7"> </text:span><text:span text:style-name="T3">jednoroditeljskoj</text:span><text:span text:style-name="T7"> </text:span><text:span text:style-name="T3">obitelji,</text:span></text:p>
            </text:list-item>
            <text:list-item>
              <text:p text:style-name="P8"><text:span text:style-name="T3">preslika</text:span><text:span text:style-name="T8"> </text:span><text:span text:style-name="T3">dokumentacije</text:span><text:span text:style-name="T8"> </text:span><text:span text:style-name="T3">kojom se</text:span><text:span text:style-name="T8"> </text:span><text:span text:style-name="T3">dokazuje</text:span><text:span text:style-name="T13"> </text:span><text:span text:style-name="T3">da</text:span><text:span text:style-name="T8"> </text:span><text:span text:style-name="T3">dijete živi</text:span><text:span text:style-name="T7"> </text:span><text:span text:style-name="T3">u udomiteljskoj</text:span><text:span text:style-name="T7"> </text:span><text:span text:style-name="T3">obitelji,</text:span></text:p>
            </text:list-item>
            <text:list-item>
              <text:p text:style-name="P8"><text:span text:style-name="T3">preslika</text:span><text:span text:style-name="T10"> </text:span><text:span text:style-name="T3">Rješenja</text:span><text:span text:style-name="T7"> </text:span><text:span text:style-name="T3">o</text:span><text:span text:style-name="T8"> </text:span><text:span text:style-name="T3">skrbništvu</text:span><text:span text:style-name="T7"> </text:span><text:span text:style-name="T3">za</text:span><text:span text:style-name="T10"> </text:span><text:span text:style-name="T3">uzdržavanu</text:span><text:span text:style-name="T8"> </text:span><text:span text:style-name="T3">djecu,</text:span></text:p>
            </text:list-item>
            <text:list-item>
              <text:p text:style-name="P10"><text:span text:style-name="T3">preslika Rješenja o pravu na doplatak za djecu</text:span></text:p>
            </text:list-item>
          </text:list>
        </text:list-item>
        <text:list-item>
          <text:p text:style-name="P5"><text:span text:style-name="T3">presliku</text:span><text:span text:style-name="T7"> </text:span><text:span text:style-name="T3">knjižice</text:span><text:span text:style-name="T10"> </text:span><text:span text:style-name="T3">cijepljenja.</text:span></text:p>
        </text:list-item>
      </text:list>
      <text:p text:style-name="P3"/>
      <text:p text:style-name="P2">Predajom zahtjeva dijete nije upisano u Dječji vrtić. Dijete je upisano u vrtić u trenutku kada roditelj/skrbnik potpiše ugovor s Dječjim vrtićem. Dječji vrtić zadržava pravo rasporeda djeteta u skupine.</text:p>
      <text:p text:style-name="P2"/>
      <text:p text:style-name="P2">Izjavljujem i vlastoručnim potpisom potvrđujem da su podaci navedeni u ovom zahtjevu i priloženoj dokumentaciji točn<text:span text:style-name="T14">i</text:span> i potpuni. Ovlašćujem vrtić da iste ima pravo provjeravati, obrađivati, čuvati i koristiti u skladu sa zakonom o zaštiti osobnih podataka i drugim važećim propisima, a u svrhu sklapanja i izvršenja ugovora o ostvarivanju odgovarajućeg programa predškolskog odgoja djeteta u vrtiću.</text:p>
      <text:p text:style-name="P2"/>
      <text:p text:style-name="P2"/>
      <text:p text:style-name="P2"/>
      <text:p text:style-name="P2"/>
      <text:p text:style-name="P2"/>
      <text:p text:style-name="P2">U ________________, dana ______________.</text:p>
      <text:p text:style-name="P2"/>
      <text:p text:style-name="P2"/>
      <text:p text:style-name="P1">Potpis podnositelja zahtjeva</text:p>
      <text:p text:style-name="P1"/>
      <text:p text:style-name="P1"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2.103cm" fo:margin-right="0cm" fo:text-indent="-0.635cm" style:auto-text-indent="false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5cm" fo:language="hr" fo:country="H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hr" fo:country="H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46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468cm"/>
        </style:list-level-properties>
        <style:text-properties style:font-name="Times New Roman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3.3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5.3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21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9.12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1.031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2.94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4.85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07:23:16.987000000</meta:creation-date>
    <dc:date>2026-03-24T07:26:40.872000000</dc:date>
    <meta:editing-duration>PT3M24S</meta:editing-duration>
    <meta:editing-cycles>1</meta:editing-cycles>
    <meta:document-statistic meta:table-count="0" meta:image-count="0" meta:object-count="0" meta:page-count="3" meta:paragraph-count="74" meta:word-count="596" meta:character-count="5194" meta:non-whitespace-character-count="4662"/>
    <meta:generator>LibreOffice/7.4.1.2$Windows_X86_64 LibreOffice_project/3c58a8f3a960df8bc8fd77b461821e42c061c5f0</meta:generator>
  </office:meta>
</office:document-meta>
</file>