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ica2" style:family="table">
      <style:table-properties style:width="16.404cm" fo:margin-left="0.06cm" fo:margin-top="0cm" fo:margin-bottom="0cm" table:align="left" style:writing-mode="lr-tb"/>
    </style:style>
    <style:style style:name="Tablica2.A" style:family="table-column">
      <style:table-column-properties style:column-width="2.002cm"/>
    </style:style>
    <style:style style:name="Tablica2.B" style:family="table-column">
      <style:table-column-properties style:column-width="2.898cm"/>
    </style:style>
    <style:style style:name="Tablica2.C" style:family="table-column">
      <style:table-column-properties style:column-width="2.508cm"/>
    </style:style>
    <style:style style:name="Tablica2.D" style:family="table-column">
      <style:table-column-properties style:column-width="8.996cm"/>
    </style:style>
    <style:style style:name="Tablica2.1" style:family="table-row">
      <style:table-row-properties style:min-row-height="1.275cm" fo:keep-together="auto"/>
    </style:style>
    <style:style style:name="Tablica2.A1" style:family="table-cell">
      <style:table-cell-properties fo:padding-left="0.009cm" fo:padding-right="0.009cm" fo:padding-top="0cm" fo:padding-bottom="0cm" fo:border="0.5pt solid #000000"/>
    </style:style>
    <style:style style:name="Tablica2.2" style:family="table-row">
      <style:table-row-properties style:min-row-height="1.572cm" fo:keep-together="auto"/>
    </style:style>
    <style:style style:name="Tablic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justify" style:justify-single-word="false"/>
      <style:text-properties officeooo:rsid="00104f20" officeooo:paragraph-rsid="001f9d40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officeooo:rsid="000c7568" officeooo:paragraph-rsid="001f9d40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font-weight="normal" officeooo:rsid="000c7568" officeooo:paragraph-rsid="001f9d40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officeooo:rsid="00052379" officeooo:paragraph-rsid="001f9d40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202454" officeooo:paragraph-rsid="001f9d40"/>
    </style:style>
    <style:style style:name="P6" style:family="paragraph" style:parent-style-name="Table_20_Paragraph">
      <style:paragraph-properties fo:margin-left="0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letter-spacing="-0.004cm" fo:font-weight="bold" officeooo:rsid="000c7568" officeooo:paragraph-rsid="001f9d40" style:font-size-asian="10pt" style:font-weight-asian="bold"/>
    </style:style>
    <style:style style:name="P7" style:family="paragraph" style:parent-style-name="Table_20_Paragraph">
      <style:paragraph-properties fo:margin-left="0.243cm" fo:margin-right="0.222cm" fo:margin-top="0.21cm" fo:margin-bottom="0cm" style:contextual-spacing="false" fo:line-height="100%" fo:text-align="center" style:justify-single-word="false" fo:orphans="0" fo:widows="0" fo:text-indent="0.349cm" style:auto-text-indent="false"/>
      <style:text-properties fo:font-size="10pt" fo:letter-spacing="-0.004cm" fo:font-weight="bold" officeooo:rsid="000c7568" officeooo:paragraph-rsid="001f9d40" style:font-size-asian="10pt" style:font-weight-asian="bold"/>
    </style:style>
    <style:style style:name="P8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officeooo:rsid="000c7568" officeooo:paragraph-rsid="001f9d40" style:font-size-asian="10pt" style:font-weight-asian="bold"/>
    </style:style>
    <style:style style:name="P9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bold" officeooo:rsid="000c7568" officeooo:paragraph-rsid="001f9d40" style:font-size-asian="10pt" style:font-weight-asian="bold" style:font-size-complex="10pt"/>
    </style:style>
    <style:style style:name="P10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bold" officeooo:rsid="000dc502" officeooo:paragraph-rsid="001f9d40" style:font-size-asian="10pt" style:font-weight-asian="bold" style:font-size-complex="10pt"/>
    </style:style>
    <style:style style:name="P11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c7568" officeooo:paragraph-rsid="001f9d40" style:font-size-asian="9pt"/>
    </style:style>
    <style:style style:name="P12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dc502" officeooo:paragraph-rsid="001f9d40" style:font-size-asian="9pt"/>
    </style:style>
    <style:style style:name="P13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f5c35" officeooo:paragraph-rsid="001f9d40" style:font-size-asian="9pt"/>
    </style:style>
    <style:style style:name="P14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1ec4e6" officeooo:paragraph-rsid="001f9d40" style:font-size-asian="9pt"/>
    </style:style>
    <style:style style:name="P15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1545e8" officeooo:paragraph-rsid="001f9d40" style:font-size-asian="9pt"/>
    </style:style>
    <style:style style:name="P16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dc502" officeooo:paragraph-rsid="001f9d40" style:font-size-asian="12pt" style:font-weight-asian="normal" style:font-size-complex="12pt" style:font-weight-complex="normal"/>
    </style:style>
    <style:style style:name="P17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f5c35" officeooo:paragraph-rsid="001f9d40" style:font-size-asian="12pt" style:font-weight-asian="normal" style:font-size-complex="12pt" style:font-weight-complex="normal"/>
    </style:style>
    <style:style style:name="P18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1ec4e6" officeooo:paragraph-rsid="001f9d40" style:font-size-asian="12pt" style:font-weight-asian="normal" style:font-size-complex="12pt" style:font-weight-complex="normal"/>
    </style:style>
    <style:style style:name="P19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1545e8" officeooo:paragraph-rsid="001f9d40" style:font-size-asian="12pt" style:font-weight-asian="normal" style:font-size-complex="12pt" style:font-weight-complex="normal"/>
    </style:style>
    <style:style style:name="P20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1f9d40" officeooo:paragraph-rsid="001f9d40" style:font-size-asian="12pt" style:font-weight-asian="normal" style:font-size-complex="12pt" style:font-weight-complex="normal"/>
    </style:style>
    <style:style style:name="P21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dc502" officeooo:paragraph-rsid="001f9d40" style:font-size-asian="9.60000038146973pt" style:font-size-complex="11pt"/>
    </style:style>
    <style:style style:name="P22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f5c35" officeooo:paragraph-rsid="001f9d40" style:font-size-asian="9.60000038146973pt" style:font-size-complex="11pt"/>
    </style:style>
    <style:style style:name="P23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113a4e" officeooo:paragraph-rsid="001f9d40" style:font-size-asian="9.60000038146973pt" style:font-size-complex="11pt"/>
    </style:style>
    <style:style style:name="P24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1545e8" officeooo:paragraph-rsid="001f9d40" style:font-size-asian="9.60000038146973pt" style:font-size-complex="11pt"/>
    </style:style>
    <style:style style:name="P25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dc502" officeooo:paragraph-rsid="001f9d40" style:font-size-asian="10pt"/>
    </style:style>
    <style:style style:name="P26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1730b" officeooo:paragraph-rsid="001f9d40" style:font-size-asian="10pt"/>
    </style:style>
    <style:style style:name="P27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f5c35" officeooo:paragraph-rsid="001f9d40" style:font-size-asian="10pt"/>
    </style:style>
    <style:style style:name="P28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1ec4e6" officeooo:paragraph-rsid="001f9d40" style:font-size-asian="10pt"/>
    </style:style>
    <style:style style:name="P29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1545e8" officeooo:paragraph-rsid="001f9d40" style:font-size-asian="10pt"/>
    </style:style>
    <style:style style:name="P30" style:family="paragraph" style:parent-style-name="Table_20_Paragraph">
      <style:paragraph-properties fo:line-height="100%" fo:text-align="center" style:justify-single-word="false" fo:orphans="0" fo:widows="0"/>
      <style:text-properties fo:color="#ff0000" loext:opacity="100%" style:font-name="Times New Roman" fo:font-size="10pt" fo:font-weight="bold" officeooo:rsid="00202454" officeooo:paragraph-rsid="001f9d40" style:font-size-asian="10pt" style:font-weight-asian="bold" style:font-weight-complex="bold"/>
    </style:style>
    <style:style style:name="T1" style:family="text">
      <style:text-properties officeooo:rsid="001a1dca"/>
    </style:style>
    <style:style style:name="T2" style:family="text">
      <style:text-properties officeooo:rsid="001ec4e6"/>
    </style:style>
    <style:style style:name="T3" style:family="text">
      <style:text-properties officeooo:rsid="00161a0c"/>
    </style:style>
    <style:style style:name="T4" style:family="text">
      <style:text-properties officeooo:rsid="001f9d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EDAGOŠKA GODINA 2025./2026.</text:p>
      <text:p text:style-name="P3">MJEŠOVITA SKUPINA „LEPTIRIĆI” – djeca uzrasta od 5 do 7 godina</text:p>
      <text:p text:style-name="P4"/>
      <text:p text:style-name="P4"/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6">Redni broj</text:p>
          </table:table-cell>
          <table:table-cell table:style-name="Tablica2.A1" office:value-type="string">
            <text:p text:style-name="P8">Ime i prezime djeteta</text:p>
          </table:table-cell>
          <table:table-cell table:style-name="Tablica2.A1" office:value-type="string">
            <text:p text:style-name="P7">Datum rođenja</text:p>
          </table:table-cell>
          <table:table-cell table:style-name="Tablica2.A1" office:value-type="string">
            <text:p text:style-name="P9">Mjesto prebivališta</text:p>
          </table:table-cell>
        </table:table-row>
        <table:table-row table:style-name="Tablica2.2">
          <table:table-cell table:style-name="Tablica2.A1" office:value-type="string">
            <text:p text:style-name="P11">1.</text:p>
          </table:table-cell>
          <table:table-cell table:style-name="Tablica2.A1" office:value-type="string">
            <text:p text:style-name="P16">T.<text:span text:style-name="T4">H.</text:span></text:p>
          </table:table-cell>
          <table:table-cell table:style-name="Tablica2.A1" office:value-type="string">
            <text:p text:style-name="P21">4.5.2019.</text:p>
          </table:table-cell>
          <table:table-cell table:style-name="Tablica2.A1" office:value-type="string">
            <text:p text:style-name="P25">GRABOVAC</text:p>
          </table:table-cell>
        </table:table-row>
        <table:table-row table:style-name="Tablica2.2">
          <table:table-cell table:style-name="Tablica2.A3" office:value-type="string">
            <text:p text:style-name="P12">2.</text:p>
          </table:table-cell>
          <table:table-cell table:style-name="Tablica2.A3" office:value-type="string">
            <text:p text:style-name="P16">T.<text:span text:style-name="T4">S.</text:span></text:p>
          </table:table-cell>
          <table:table-cell table:style-name="Tablica2.A3" office:value-type="string">
            <text:p text:style-name="P21">28.6.2020.</text:p>
          </table:table-cell>
          <table:table-cell table:style-name="Tablica2.A3" office:value-type="string">
            <text:p text:style-name="P25">GRABOV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3</text:span>.</text:p>
          </table:table-cell>
          <table:table-cell table:style-name="Tablica2.A3" office:value-type="string">
            <text:p text:style-name="P17">R.<text:span text:style-name="T4">M.V.</text:span></text:p>
          </table:table-cell>
          <table:table-cell table:style-name="Tablica2.A3" office:value-type="string">
            <text:p text:style-name="P22">18.9.2019.</text:p>
          </table:table-cell>
          <table:table-cell table:style-name="Tablica2.A3" office:value-type="string">
            <text:p text:style-name="P27">GRABOV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4</text:span>.</text:p>
          </table:table-cell>
          <table:table-cell table:style-name="Tablica2.A3" office:value-type="string">
            <text:p text:style-name="P17">F.<text:span text:style-name="T4">Z.</text:span></text:p>
          </table:table-cell>
          <table:table-cell table:style-name="Tablica2.A3" office:value-type="string">
            <text:p text:style-name="P22">19.6.2019.</text:p>
          </table:table-cell>
          <table:table-cell table:style-name="Tablica2.A3" office:value-type="string">
            <text:p text:style-name="P27">KOZAR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5</text:span>.</text:p>
          </table:table-cell>
          <table:table-cell table:style-name="Tablica2.A3" office:value-type="string">
            <text:p text:style-name="P17">A.<text:span text:style-name="T4">S.</text:span></text:p>
          </table:table-cell>
          <table:table-cell table:style-name="Tablica2.A3" office:value-type="string">
            <text:p text:style-name="P22">18.6.2019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6</text:span>.</text:p>
          </table:table-cell>
          <table:table-cell table:style-name="Tablica2.A3" office:value-type="string">
            <text:p text:style-name="P17">J.<text:span text:style-name="T4">F.</text:span></text:p>
          </table:table-cell>
          <table:table-cell table:style-name="Tablica2.A3" office:value-type="string">
            <text:p text:style-name="P22">18.10.2019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7</text:span>.</text:p>
          </table:table-cell>
          <table:table-cell table:style-name="Tablica2.A3" office:value-type="string">
            <text:p text:style-name="P17">L.<text:span text:style-name="T4">B.</text:span></text:p>
          </table:table-cell>
          <table:table-cell table:style-name="Tablica2.A3" office:value-type="string">
            <text:p text:style-name="P22">16.5.2019.</text:p>
          </table:table-cell>
          <table:table-cell table:style-name="Tablica2.A3" office:value-type="string">
            <text:p text:style-name="P27">NOVI ČEMIN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8</text:span>.</text:p>
          </table:table-cell>
          <table:table-cell table:style-name="Tablica2.A3" office:value-type="string">
            <text:p text:style-name="P17">M.<text:span text:style-name="T4">M.</text:span></text:p>
          </table:table-cell>
          <table:table-cell table:style-name="Tablica2.A3" office:value-type="string">
            <text:p text:style-name="P22">20.5.2020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2">9</text:span>.</text:p>
          </table:table-cell>
          <table:table-cell table:style-name="Tablica2.A3" office:value-type="string">
            <text:p text:style-name="P17">E.<text:span text:style-name="T4">B.</text:span></text:p>
          </table:table-cell>
          <table:table-cell table:style-name="Tablica2.A3" office:value-type="string">
            <text:p text:style-name="P22">13.9.2019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0</text:span>.</text:p>
          </table:table-cell>
          <table:table-cell table:style-name="Tablica2.A3" office:value-type="string">
            <text:p text:style-name="P17">S.<text:span text:style-name="T4">Č.</text:span></text:p>
          </table:table-cell>
          <table:table-cell table:style-name="Tablica2.A3" office:value-type="string">
            <text:p text:style-name="P22">19.8.2019.</text:p>
          </table:table-cell>
          <table:table-cell table:style-name="Tablica2.A3" office:value-type="string">
            <text:p text:style-name="P27">NOVI ČEMINAC</text:p>
          </table:table-cell>
        </table:table-row>
        <table:table-row table:style-name="Tablica2.2">
          <table:table-cell table:style-name="Tablica2.A3" office:value-type="string">
            <text:p text:style-name="P14">11.</text:p>
          </table:table-cell>
          <table:table-cell table:style-name="Tablica2.A3" office:value-type="string">
            <text:p text:style-name="P18">L.<text:span text:style-name="T4">R.</text:span></text:p>
          </table:table-cell>
          <table:table-cell table:style-name="Tablica2.A3" office:value-type="string">
            <text:p text:style-name="P23">9.8.2019.</text:p>
          </table:table-cell>
          <table:table-cell table:style-name="Tablica2.A3" office:value-type="string">
            <text:p text:style-name="P28">ČEMIN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2</text:span>.</text:p>
          </table:table-cell>
          <table:table-cell table:style-name="Tablica2.A3" office:value-type="string">
            <text:p text:style-name="P17">I.<text:span text:style-name="T4">R.</text:span></text:p>
          </table:table-cell>
          <table:table-cell table:style-name="Tablica2.A3" office:value-type="string">
            <text:p text:style-name="P22">26.7.2019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3</text:span>.</text:p>
          </table:table-cell>
          <table:table-cell table:style-name="Tablica2.A3" office:value-type="string">
            <text:p text:style-name="P17">T.<text:span text:style-name="T4">U.</text:span></text:p>
          </table:table-cell>
          <table:table-cell table:style-name="Tablica2.A3" office:value-type="string">
            <text:p text:style-name="P22">20.6.2019.</text:p>
          </table:table-cell>
          <table:table-cell table:style-name="Tablica2.A3" office:value-type="string">
            <text:p text:style-name="P27">GRABOVAC</text:p>
          </table:table-cell>
        </table:table-row>
        <text:soft-page-break/>
        <table:table-row table:style-name="Tablica2.2">
          <table:table-cell table:style-name="Tablica2.A3" office:value-type="string">
            <text:p text:style-name="P15">1<text:span text:style-name="T2">4</text:span>.</text:p>
          </table:table-cell>
          <table:table-cell table:style-name="Tablica2.A3" office:value-type="string">
            <text:p text:style-name="P19">L.<text:span text:style-name="T4">B.</text:span></text:p>
          </table:table-cell>
          <table:table-cell table:style-name="Tablica2.A3" office:value-type="string">
            <text:p text:style-name="P24">27.6.2021.</text:p>
          </table:table-cell>
          <table:table-cell table:style-name="Tablica2.A3" office:value-type="string">
            <text:p text:style-name="P29">NOVI ČEMIN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5</text:span>.</text:p>
          </table:table-cell>
          <table:table-cell table:style-name="Tablica2.A3" office:value-type="string">
            <text:p text:style-name="P17">L.<text:span text:style-name="T4">L.</text:span></text:p>
          </table:table-cell>
          <table:table-cell table:style-name="Tablica2.A3" office:value-type="string">
            <text:p text:style-name="P22">23.7.2020.</text:p>
          </table:table-cell>
          <table:table-cell table:style-name="Tablica2.A3" office:value-type="string">
            <text:p text:style-name="P27">GRABOV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6</text:span>.</text:p>
          </table:table-cell>
          <table:table-cell table:style-name="Tablica2.A3" office:value-type="string">
            <text:p text:style-name="P17">P.<text:span text:style-name="T4">T.</text:span></text:p>
          </table:table-cell>
          <table:table-cell table:style-name="Tablica2.A3" office:value-type="string">
            <text:p text:style-name="P22">24.7.2018.</text:p>
          </table:table-cell>
          <table:table-cell table:style-name="Tablica2.A3" office:value-type="string">
            <text:p text:style-name="P27">KOZAR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7</text:span>.</text:p>
          </table:table-cell>
          <table:table-cell table:style-name="Tablica2.A3" office:value-type="string">
            <text:p text:style-name="P17">H.<text:span text:style-name="T4">M.</text:span></text:p>
          </table:table-cell>
          <table:table-cell table:style-name="Tablica2.A3" office:value-type="string">
            <text:p text:style-name="P22">17.9.2020.</text:p>
          </table:table-cell>
          <table:table-cell table:style-name="Tablica2.A3" office:value-type="string">
            <text:p text:style-name="P27">GRABOV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8</text:span>.</text:p>
          </table:table-cell>
          <table:table-cell table:style-name="Tablica2.A3" office:value-type="string">
            <text:p text:style-name="P17">P.<text:span text:style-name="T4">V.P.</text:span></text:p>
          </table:table-cell>
          <table:table-cell table:style-name="Tablica2.A3" office:value-type="string">
            <text:p text:style-name="P22">20.6.2019.</text:p>
          </table:table-cell>
          <table:table-cell table:style-name="Tablica2.A3" office:value-type="string">
            <text:p text:style-name="P27">GRABOVAC</text:p>
          </table:table-cell>
        </table:table-row>
        <table:table-row table:style-name="Tablica2.2">
          <table:table-cell table:style-name="Tablica2.A3" office:value-type="string">
            <text:p text:style-name="P13">1<text:span text:style-name="T2">9</text:span>.</text:p>
          </table:table-cell>
          <table:table-cell table:style-name="Tablica2.A3" office:value-type="string">
            <text:p text:style-name="P17">M.<text:span text:style-name="T4">DŽ.</text:span></text:p>
          </table:table-cell>
          <table:table-cell table:style-name="Tablica2.A3" office:value-type="string">
            <text:p text:style-name="P22">21.9.2020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<text:span text:style-name="T3">2</text:span><text:span text:style-name="T2">0</text:span>.</text:p>
          </table:table-cell>
          <table:table-cell table:style-name="Tablica2.A3" office:value-type="string">
            <text:p text:style-name="P20">E.F.M.</text:p>
          </table:table-cell>
          <table:table-cell table:style-name="Tablica2.A3" office:value-type="string">
            <text:p text:style-name="P22">20.12.2020.</text:p>
          </table:table-cell>
          <table:table-cell table:style-name="Tablica2.A3" office:value-type="string">
            <text:p text:style-name="P27">GRABOVAC</text:p>
          </table:table-cell>
        </table:table-row>
        <table:table-row table:style-name="Tablica2.2">
          <table:table-cell table:style-name="Tablica2.A3" office:value-type="string">
            <text:p text:style-name="P13">2<text:span text:style-name="T2">1</text:span>.</text:p>
          </table:table-cell>
          <table:table-cell table:style-name="Tablica2.A3" office:value-type="string">
            <text:p text:style-name="P20">N.G.</text:p>
          </table:table-cell>
          <table:table-cell table:style-name="Tablica2.A3" office:value-type="string">
            <text:p text:style-name="P22">2.2.2021.</text:p>
          </table:table-cell>
          <table:table-cell table:style-name="Tablica2.A3" office:value-type="string">
            <text:p text:style-name="P27">ČEMINAC</text:p>
          </table:table-cell>
        </table:table-row>
        <table:table-row table:style-name="Tablica2.2">
          <table:table-cell table:style-name="Tablica2.A3" office:value-type="string">
            <text:p text:style-name="P13">2<text:span text:style-name="T2">2</text:span>.</text:p>
          </table:table-cell>
          <table:table-cell table:style-name="Tablica2.A3" office:value-type="string">
            <text:p text:style-name="P17">J.<text:span text:style-name="T4">N.</text:span></text:p>
          </table:table-cell>
          <table:table-cell table:style-name="Tablica2.A3" office:value-type="string">
            <text:p text:style-name="P22">20.5.2020.</text:p>
          </table:table-cell>
          <table:table-cell table:style-name="Tablica2.A3" office:value-type="string">
            <text:p text:style-name="P27">KOZARAC</text:p>
          </table:table-cell>
        </table:table-row>
      </table:table>
      <text:p text:style-name="P1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fo:language="hr" fo:country="H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08:37:16.085000000</meta:creation-date>
    <dc:date>2025-06-18T09:03:40.727000000</dc:date>
    <meta:editing-duration>PT3M9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94" meta:word-count="114" meta:character-count="701" meta:non-whitespace-character-count="680"/>
  </office:meta>
</office:document-meta>
</file>